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Planetenbaan 202, 3606BB Maarssen - het plaatsen van een vetafscheider bij Shell benzine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1 juni 2026</text:p>
            <text:p text:style-name="common-al">Zaaknummer: Z2026-00001419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een vetafscheider bij Shell benzinestation", Planetenbaan 202, 3606BB Maarssen en zaaknummer Z2026-00001419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4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62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9</meta:user-defined>
    <meta:user-defined meta:name="DCTERMS.abstract">Betreft: Verzoek ingetrokken op locatie Planetenbaan 202, 3606BB Maarssen</meta:user-defined>
    <dc:language>nl</dc:language>
    <meta:user-defined meta:name="OVERHEIDop.locatietype/OVERHEIDop.gebiedsmarkering">Punt</meta:user-defined>
    <meta:user-defined meta:name="DC.title">Gemeente Stichtse Vecht - Aanvraag omgevingsvergunning ingetrokken Planetenbaan 202, 3606BB Maarssen - het plaatsen van een vetafscheider bij Shell benzinestatio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69</meta:user-defined>
    <meta:user-defined meta:name="OVERHEIDop.GmbID/DC.identifier">gmb-2026-306269</meta:user-defined>
    <meta:user-defined meta:name="OVERHEIDop.versieInformatie"/>
  </office:meta>
</office:document-meta>
</file>