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's-Gravesandeplein 3-H 1091B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, het veranderen en samenvoegen van de begane grond en eerste verdieping, het veranderen van de indeling 2e en 3e verdieping, het veranderen van de zolder verdieping tot 2 zelfstandige woningen en het realiseren van een dakterras, het vergroten van een uitbouw ten behoeve van de begane grond</text:p>
            <text:p text:style-name="common-al">Zaakadres: 's-Gravesandeplein 3-H 1091BB Amsterdam</text:p>
            <text:p text:style-name="common-al">Datum ontvangst: 10-06-2026</text:p>
            <text:p text:style-name="common-al">Zaaknummer: Z2026-025529</text:p>
            <text:p text:style-name="common-al">DSO-nummer: 202606100164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268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26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26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5529</meta:user-defined>
    <meta:user-defined meta:name="DCTERMS.abstract">uitvoeren van funderingsherstel, het veranderen en samenvoegen van de begane grond en eerste verdieping, het veranderen van de indeling 2e en 3e (...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's-Gravesandeplein 3-H 1091BB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268</meta:user-defined>
    <meta:user-defined meta:name="OVERHEIDop.GmbID/DC.identifier">gmb-2026-306268</meta:user-defined>
    <meta:user-defined meta:name="OVERHEIDop.versieInformatie"/>
  </office:meta>
</office:document-meta>
</file>