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7071</text:span>.</text:p>
            <text:p text:style-name="common-al">De zaak betreft locatie en heeft de omschrijving "Aanvraag OV - woningbouwproject Burg. van Agtstraat Heeze". De vergunning is verleend 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2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071</meta:user-defined>
    <meta:user-defined meta:name="DCTERMS.abstract">Aanvraag OV - woningbouwproject Burg. van Agtstraat Heeze</meta:user-defined>
    <dc:language>nl</dc:language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66</meta:user-defined>
    <meta:user-defined meta:name="OVERHEIDop.GmbID/DC.identifier">gmb-2026-306266</meta:user-defined>
    <meta:user-defined meta:name="OVERHEIDop.versieInformatie"/>
  </office:meta>
</office:document-meta>
</file>