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FL-melding: nabij Wilgenhoek 13, 6903BR Zevenaar, het gebruiken van gemeentegrond van 23 juni tot  3 juli 2026</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gemeente een melding ontvangen voor het gebruiken van gemeentegrond van 23 juni tot 3 juli 2026 voor de opslag van bouwmaterialen nabij Wilgenhoek 13, 6903BR Zevenaar. De melding is geregistreerd onder zaaknummer Z2026-00001814.</text:p>
            <text:list text:style-name="id1-3-2-1-1-2">
              <text:list-item text:style-override="id1-3-2-1-1-2-1">
                <text:number>•</text:number>
                <text:p text:style-name="al">aanvraag VFL</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626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6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6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814</meta:user-defined>
    <dc:language>nl</dc:language>
    <meta:user-defined meta:name="OVERHEIDop.locatietype/OVERHEIDop.gebiedsmarkering">Punt</meta:user-defined>
    <meta:user-defined meta:name="DC.title">Kennisgeving ontvangst VFL-melding: nabij Wilgenhoek 13, 6903BR Zevenaar, het gebruiken van gemeentegrond van 23 juni tot  3 juli 2026</meta:user-defined>
    <meta:user-defined meta:name="DCTERMS.W3CDTF/DCTERMS.available">2026-06-26</meta:user-defined>
    <meta:user-defined meta:name="DCTERMS.W3CDTF/OVERHEIDop.jaargang">2026</meta:user-defined>
    <meta:user-defined meta:name="OVERHEIDop.publicationIssue">306263</meta:user-defined>
    <meta:user-defined meta:name="OVERHEIDop.GmbID/DC.identifier">gmb-2026-306263</meta:user-defined>
    <meta:user-defined meta:name="OVERHEIDop.versieInformatie"/>
  </office:meta>
</office:document-meta>
</file>