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ntjemeer 8, 8502 TG Joure: verleende omgevingsvergunning (BOPA) voor het bouwen van een tijdelijk autobedrijf met showroom. (Z.892075)</text:p>
      <text:section text:name="zakelijke-mededeling_id1-3-2" text:style-name="zakelijke-mededeling">
        <text:section text:name="zakelijke-mededeling-tekst_id1-3-2-1" text:style-name="zakelijke-mededeling-tekst">
          <text:section text:name="tekst_id1-3-2-1-1" text:style-name="tekst">
            <text:p text:style-name="common-al">Op 22 juni 2026 is een omgevingsvergunning verleend voor de Jentjemeer 8, 8502 TG Joure. De vergunning omvat het bouwen van een tijdelijk autobedrijf met showroom.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2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2075</meta:user-defined>
    <dc:language>nl</dc:language>
    <meta:user-defined meta:name="DC.title">Jentjemeer 8, 8502 TG Joure: verleende omgevingsvergunning (BOPA) voor het bouwen van een tijdelijk autobedrijf met showroom. (Z.892075)</meta:user-defined>
    <meta:user-defined meta:name="OVERHEIDop.datumEindeReactietermijn">2026-08-03</meta:user-defined>
    <meta:user-defined meta:name="OVERHEIDop.TilID/OVERHEIDop.terinzageleggingOP">til-2026-25229</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48</meta:user-defined>
    <meta:user-defined meta:name="OVERHEIDop.publicationIssue">306251</meta:user-defined>
    <meta:user-defined meta:name="OVERHEIDop.GmbID/DC.identifier">gmb-2026-306251</meta:user-defined>
    <meta:user-defined meta:name="OVERHEIDop.versieInformatie"/>
  </office:meta>
</office:document-meta>
</file>