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Meidoornstraat 33, 8397GV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eft de gemeente een melding ontvangen voor activiteiten waarvoor geen vergunningplicht geldt op de locatie Meidoornstraat 33, 8397GV De Blesse. De melding is geregistreerd onder zaaknummer Z2026-00002868. De melding betreft:</text:p>
            <text:p text:style-name="common-al">brandveilig gebruik pand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624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86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brandveilig gebruik Meidoornstraat 33, 8397GV De Bless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48</meta:user-defined>
    <meta:user-defined meta:name="OVERHEIDop.GmbID/DC.identifier">gmb-2026-306248</meta:user-defined>
    <meta:user-defined meta:name="OVERHEIDop.versieInformatie"/>
  </office:meta>
</office:document-meta>
</file>