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29 juli 2026, van Everdingenstraat 60, 2273 JP Voorburg - kenmerk 00002429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29 juli 2026 van 07:00 uur tot en met 16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4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24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730</meta:user-defined>
    <dc:language>nl</dc:language>
    <meta:user-defined meta:name="OVERHEIDop.locatietype/OVERHEIDop.gebiedsmarkering">Punt</meta:user-defined>
    <meta:user-defined meta:name="DC.title">Aanvraag vergunning voor het plaatsen van een hijskraan op 29 juli 2026, van Everdingenstraat 60, 2273 JP Voorburg - kenmerk 0000242973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40</meta:user-defined>
    <meta:user-defined meta:name="OVERHEIDop.GmbID/DC.identifier">gmb-2026-306240</meta:user-defined>
    <meta:user-defined meta:name="OVERHEIDop.versieInformatie"/>
  </office:meta>
</office:document-meta>
</file>