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546, Legmeerdijk 156,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1546 voor het aan de achterzijde vergroten van de woning d.m.v. een uitbouw op de begane grond en een dakopbouw op de 1e verdieping op locatie Legmeerdijk 156, 1187NH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2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6</meta:user-defined>
    <meta:user-defined meta:name="DCTERMS.abstract">Betreft: Beschikking verlenging beslistermijn op locatie Legmeerdijk 156, 1187NH Amstelveen</meta:user-defined>
    <dc:language>nl</dc:language>
    <meta:user-defined meta:name="DC.title">Kennisgeving termijnverlenging Z2026-00001546, Legmeerdijk 156, 1187NH Amstelveen</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46</meta:user-defined>
    <meta:user-defined meta:name="OVERHEIDop.publicationIssue">306235</meta:user-defined>
    <meta:user-defined meta:name="OVERHEIDop.GmbID/DC.identifier">gmb-2026-306235</meta:user-defined>
    <meta:user-defined meta:name="OVERHEIDop.versieInformatie"/>
  </office:meta>
</office:document-meta>
</file>