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vangen van de huidige woning door een nieuw te bouwen vrijstaande woning, Aalsmeerderweg 2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bouw Wkb (risicobeoordeling en borgingsplan) ontvangen voor de locatie Aalsmeerderweg 223 in Aalsmeer. De melding is geregistreerd onder zaaknummer Z2026-00006081. De melding betreft het vervangen van de huidige woning door een nieuw te bouwen vrij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0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2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081</meta:user-defined>
    <meta:user-defined meta:name="DCTERMS.abstract">Betreft: melding op locatie Aalsmeerderweg 223, 1432CM Aalsmeer</meta:user-defined>
    <dc:language>nl</dc:language>
    <meta:user-defined meta:name="OVERHEIDop.locatietype/OVERHEIDop.gebiedsmarkering">Vlak</meta:user-defined>
    <meta:user-defined meta:name="DC.title">Melding het vervangen van de huidige woning door een nieuw te bouwen vrijstaande woning, Aalsmeerderweg 223 in Aalsme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32</meta:user-defined>
    <meta:user-defined meta:name="OVERHEIDop.GmbID/DC.identifier">gmb-2026-306232</meta:user-defined>
    <meta:user-defined meta:name="OVERHEIDop.versieInformatie"/>
  </office:meta>
</office:document-meta>
</file>