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vervangen van de zonweringsinstallatie, aan -Martinetsingel 2 7201DT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vervangen van de zonweringsinstallatie</text:p>
            <text:p text:style-name="common-al">- <text:span text:style-name="nadrukvet">Locatie:</text:span> Martinetsingel 2 7201DT Zutphen</text:p>
            <text:p text:style-name="common-al">Gegevens van de aanvraag:</text:p>
            <text:p text:style-name="common-al">- <text:span text:style-name="nadrukvet">Datum ingekomen:</text:span> 22-06-2026</text:p>
            <text:p text:style-name="common-al">- <text:span text:style-name="nadrukvet">Zaaknummer:</text:span> 1331163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6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62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1163</meta:user-defined>
    <meta:user-defined meta:name="DCTERMS.abstract">vervangen van de zonwerings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, vervangen van de zonweringsinstallatie, aan -Martinetsingel 2 7201DT Zutph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30</meta:user-defined>
    <meta:user-defined meta:name="OVERHEIDop.GmbID/DC.identifier">gmb-2026-306230</meta:user-defined>
    <meta:user-defined meta:name="OVERHEIDop.versieInformatie"/>
  </office:meta>
</office:document-meta>
</file>