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en APV en bijzondere wetten, Chaamloop 202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esluit verzonden op 23 juni 2026, evenementenvergunning voor <text:span text:style-name="nadrukvet">Chaamloop 2026</text:span> op zaterdag 4 juli 2026 van 17.20 uur tot 21.15 uur in Chaam, start en finish op de Dorpsstraat t.h.v. nummer 22 en een route over Dorpstraat, Gilzeweg, Schuttersboefweg, Kerkdreef, Wolfsdonk, Dorpsstraat in Chaam. (1139260) </text:p>
            <text:p text:style-name="common-al"/>
            <text:p text:style-name="last-al">Belanghebbenden kunnen op grond van de Algemene wet bestuursrecht bezwaar maken tegen dit besluit, binnen 6 weken na de datum van verzending van het beslui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306228</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228</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228</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Alphen-Chaam</meta:user-defined>
    <meta:user-defined meta:name="OVERHEID.Informatietype/DC.type">officiële publicatie</meta:user-defined>
    <meta:user-defined meta:name="OVERHEID.Gemeente/DCTERMS.publisher">Alphen-Chaam</meta:user-defined>
    <meta:user-defined meta:name="OVERHEID.Gemeente/OVERHEID.authority">Alphen-Chaam</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leende vergunningen APV en bijzondere wetten, Chaamloop 2026</meta:user-defined>
    <meta:user-defined meta:name="DCTERMS.W3CDTF/DCTERMS.available">2026-06-26</meta:user-defined>
    <meta:user-defined meta:name="DCTERMS.W3CDTF/OVERHEIDop.jaargang">2026</meta:user-defined>
    <meta:user-defined meta:name="OVERHEIDop.publicationIssue">306228</meta:user-defined>
    <meta:user-defined meta:name="OVERHEIDop.GmbID/DC.identifier">gmb-2026-306228</meta:user-defined>
    <meta:user-defined meta:name="OVERHEIDop.versieInformatie"/>
  </office:meta>
</office:document-meta>
</file>