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angaan Reserveringsovereenkomst met Mooiland (deelplan E1 De Vlie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 het Ontwikkelplan voor De Vliert fase 1 zijn verschillende deelontwikkelingen voorzien. De gemeente geeft hierbij kennis van haar voornemen om met Mooiland een reserveringsovereenkomst te sluiten ter zake van deelplan E1 in De Vliert. Op deze locatie is een gevarieerd programma van betaalbare koop- en huurwoningen voorzien. Collectiviteit is het centrale thema bij het ontwerp en de exploitatie van de woningen en de buitenruimte in vlek E1. </text:p>
            <text:p text:style-name="al"/>
            <text:p text:style-name="al">Voor verdere informatie over deze voorgenomen reservering: zie <text:a xlink:href="https://www.s-hertogenbosch.nl/inwoner/bouwen-en-wonen/uitgifte-van-grond" xlink:type="simple">https://www.s-hertogenbosch.nl/inwoner/bouwen-en-wonen/uitgifte-van-grond</text:a></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622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2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2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Ruimte en infrastructuur | Organisatie en beleid</meta:user-defined>
    <dc:language>nl</dc:language>
    <meta:user-defined meta:name="OVERHEIDop.locatietype/OVERHEIDop.gebiedsmarkering">Buurt</meta:user-defined>
    <meta:user-defined meta:name="DC.title">Voornemen aangaan Reserveringsovereenkomst met Mooiland (deelplan E1 De Vliert)</meta:user-defined>
    <meta:user-defined meta:name="DCTERMS.W3CDTF/DCTERMS.available">2026-06-26</meta:user-defined>
    <meta:user-defined meta:name="DCTERMS.W3CDTF/OVERHEIDop.jaargang">2026</meta:user-defined>
    <meta:user-defined meta:name="OVERHEIDop.publicationIssue">306225</meta:user-defined>
    <meta:user-defined meta:name="OVERHEIDop.GmbID/DC.identifier">gmb-2026-306225</meta:user-defined>
    <meta:user-defined meta:name="OVERHEIDop.versieInformatie"/>
  </office:meta>
</office:document-meta>
</file>