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 F 1575, Leende F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6 een besluit genomen op de aanvraag voor een omgevingsvergunning met zaaknummer <text:span text:style-name="nadrukvet">496955</text:span>.</text:p>
            <text:p text:style-name="common-al">De zaak betreft locatie Leende F 1575, Leende F 215 en heeft de omschrijving "Woningbouwproject Breedvennen Leend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5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2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6955</meta:user-defined>
    <meta:user-defined meta:name="DCTERMS.abstract">Woningbouwproject Breedvennen Leende op de percelen sectie F, perceelnummers 215 en 1575 in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 F 1575, Leende F 21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22</meta:user-defined>
    <meta:user-defined meta:name="OVERHEIDop.GmbID/DC.identifier">gmb-2026-306222</meta:user-defined>
    <meta:user-defined meta:name="OVERHEIDop.versieInformatie"/>
  </office:meta>
</office:document-meta>
</file>