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aan anterieure overeenkomst locatie Gewande 20 te ‘s-Hertogenbosch</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16179149</text:p>
            <text:p text:style-name="al"/>
            <text:p text:style-name="al">Het college van Burgemeester en Wethouders van de gemeente ‘s-Hertogenbosch maakt ingevolge artikel 16.138 van de Omgevingswet en artikel 12 van de Bekendmakingswet bekend dat op 16 juni 2026 is besloten een anterieure overeenkomst aan te gaan met de initiatiefnemers van een (her)ontwikkeling op de locatie Gewande 20 te ‘s-Hertogenbosch.</text:p>
            <text:p text:style-name="al"/>
            <text:p text:style-name="al">De anterieure overeenkomst heeft betrekking op het in exploitatie brengen van gronden gelegen aan genoemde locatie, kadastraal bekend gemeente ‘s-Hertogenbosch, sectie U nummer 345 (groot 7.507 m²).</text:p>
            <text:p text:style-name="al"/>
            <text:p text:style-name="al">Initiatiefnemers wensen te komen tot een integraal plan waarbij sprake is van het herontwikkelen van een bedrijfswoning tot een reguliere woning, waarbij tevens nog één vrijstaande woning wordt toegevoegd. In het kort omvat de overeenkomst de voorwaarden waaronder de gemeente bereid is medewerking te verlenen aan de totstandkoming van de planontwikkeling en aan de afwijking van het omgevingsplan. De omgevingsvergunning voor een buitenplanse omgevingsplanactiviteit is inmiddels/wordt opgesteld en wordt ter inzage gelegd met het oog op het indienen van zienswijzen. Deze omgevingsvergunning wordt afzonderlijk gepubliceerd.</text:p>
            <text:p text:style-name="al"/>
            <text:p text:style-name="tussenkopcur">
            <text:span text:style-name="nadrukvet">
              <text:span text:style-name="nadrukcur">Zakelijke omschrijving van de anterieure overeenkomst locatie Gewande 20 te ’s-Hertogenbosch</text:span>
            </text:span>
          </text:p>
            <text:p text:style-name="al">Voor verdere informatie over deze voorgenomen anterieure overeenkomst: zie <text:a xlink:href="https://www.s-hertogenbosch.nl/inwoner/bouwen-en-wonen/uitgifte-van-grond" xlink:type="simple">https://www.s-hertogenbosch.nl/inwoner/bouwen-en-wonen/uitgifte-van-grond</text:a></text:p>
            <text:p text:style-name="al"/>
            <text:p text:style-name="al">Tegen de gesloten anterieure overeenkomst en de zakelijke beschrijving van de inhoud van de overeenkomst kunnen geen zienswijzen of bezwaren worden ingediend.</text:p>
            <text:p text:style-name="al"/>
            <text:p text:style-name="al">Heeft u nog vragen? Dan kunt u contact opnemen met de afdeling Wonen en Grondzaken.</text:p>
            <text:p text:style-name="al">Deze afdeling is bereikbaar via e-mail <text:a xlink:href="mailto:wonenengrondzaken@s-hertogenbosch.nl" xlink:type="simple">wonenengrondzaken@s-hertogenbosch.nl</text:a>.</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622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2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2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s-Hertogenbosch</meta:user-defined>
    <meta:user-defined meta:name="OVERHEID.Informatietype/DC.type">officiële publicatie</meta:user-defined>
    <meta:user-defined meta:name="OVERHEIDop.Rubriek/DC.type">overige overheidsinformatie</meta:user-defined>
    <meta:user-defined meta:name="OVERHEID.Gemeente/OVERHEID.authority">'s-Hertogenbosch</meta:user-defined>
    <meta:user-defined meta:name="OVERHEID.Gemeente/DCTERMS.publisher">'s-Hertogenbosch</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Aangaan anterieure overeenkomst locatie Gewande 20 te ‘s-Hertogenbosch</meta:user-defined>
    <meta:user-defined meta:name="DCTERMS.W3CDTF/DCTERMS.available">2026-06-26</meta:user-defined>
    <meta:user-defined meta:name="DCTERMS.W3CDTF/OVERHEIDop.jaargang">2026</meta:user-defined>
    <meta:user-defined meta:name="OVERHEIDop.publicationIssue">306221</meta:user-defined>
    <meta:user-defined meta:name="OVERHEIDop.GmbID/DC.identifier">gmb-2026-306221</meta:user-defined>
    <meta:user-defined meta:name="OVERHEIDop.versieInformatie"/>
  </office:meta>
</office:document-meta>
</file>