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aan anterieure overeenkomst locatie Neerstraat 2 te ‘s-Hertogenbosch</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Kenmerk: 18173469</text:p>
            <text:p text:style-name="al"/>
            <text:p text:style-name="al">Het college van Burgemeester en Wethouders van de gemeente ‘s-Hertogenbosch maakt ingevolge artikel 16.138 van de Omgevingswet en artikel 12 van de Bekendmakingswet bekend dat op 16 juni 2026 is besloten een anterieure overeenkomst aan te gaan met de initiatiefnemers van een (her)ontwikkeling op de locatie Neerstraat 2 te ‘s-Hertogenbosch.</text:p>
            <text:p text:style-name="al"/>
            <text:p text:style-name="al">De anterieure overeenkomst heeft betrekking op het in exploitatie brengen van gronden gelegen aan genoemde locatie, kadastraal bekend gemeente ‘s-Hertogenbosch, sectie D nummer 1607 (groot 1.212 m²) en nummer 2208 (groot 164 m²), alsmede op het voornemen van de gemeente</text:p>
            <text:p text:style-name="al">’s-Hertogenbosch tot de verkoop van gemeld perceel nummer 2208 aan de initiatiefnemers.</text:p>
            <text:p text:style-name="al"/>
            <text:p text:style-name="al">Initiatiefnemers wensen te komen tot een integraal plan waarbij sprake is van het herontwikkelen van de bestaande bebouwing naar een woon- en (voor een klein deel) kantoorgebouw, bestaande uit 23 woonappartementen en (beperkte) kantoorruimte. In het kort omvat de overeenkomst de voorwaarden waaronder de gemeente bereid is medewerking te verlenen aan de totstandkoming van de planontwikkeling en aan de afwijking van het omgevingsplan. De omgevingsvergunning voor een buitenplanse omgevingsplanactiviteit is inmiddels/wordt opgesteld en wordt ter inzage gelegd met het oog op het indienen van zienswijzen. Deze omgevingsvergunning wordt afzonderlijk gepubliceerd.</text:p>
            <text:p text:style-name="al"/>
            <text:p text:style-name="al">De gemeente ‘s-Hertogenbosch is van mening, dat zij – in afwijking van het uitgangspunt, dat een overheid bij het voornemen tot uitgifte van onroerende zaken via een selectieprocedure aan potentiële gegadigden ruimte moet geven om mee te dingen, zoals de Hoge Raad heeft uitgemaakt in zijn uitspraken van 26 november 2021 en 15 november 2024 – over mag gaan tot een één-op-één uitgifte van de hiervoor bedoelde grond.</text:p>
            <text:p text:style-name="al"/>
            <text:p text:style-name="tussenkopcur">
            <text:span text:style-name="nadrukvet">Zakelijke omschrijving van de anterieure overeenkomst locatie Neerstraat 2 te ‘s-Hertogenbosch</text:span>
          </text:p>
            <text:p text:style-name="al">Voor verdere informatie over deze voorgenomen anterieure overeenkomst: zie <text:a xlink:href="https://www.s-hertogenbosch.nl/inwoner/bouwen-en-wonen/uitgifte-van-grond" xlink:type="simple">https://www.s-hertogenbosch.nl/inwoner/bouwen-en-wonen/uitgifte-van-grond</text:a></text:p>
            <text:p text:style-name="al"/>
            <text:p text:style-name="al">Tegen de gesloten anterieure overeenkomst en de zakelijke beschrijving van de inhoud van de overeenkomst kunnen geen zienswijzen of bezwaren worden ingediend.</text:p>
            <text:p text:style-name="al"/>
            <text:p text:style-name="al">Mocht u zich niet kunnen verenigen met de voorgenomen overdracht en merkt u zichzelf aan als belanghebbende, dan dient u dat, binnen een termijn van 20 dagen na publicatie van deze bekendmaking, kenbaar te maken door een kort geding tegen dit voornemen aanhangig te maken bij de voorzieningenrechter bij de rechtbank. De gemeente ‘s-Hertogenbosch merkt deze termijn aan als vervaltermijn.</text:p>
            <text:p text:style-name="al"/>
            <text:p text:style-name="al">De gemeente ‘s-Hertogenbosch zal na verloop van voormelde termijn van 20 dagen na publicatie van deze bekendmaking, overgaan tot uitgifte van de grond nabij de Neerstraat 2 te ‘s-Hertogenbosch, tenzij voordien een kort geding, als hiervoor bedoeld, aanhangig wordt gemaakt.</text:p>
            <text:p text:style-name="al"/>
            <text:p text:style-name="al">Heeft u nog vragen? Dan kunt u contact opnemen met de afdeling Wonen en Grondzaken.</text:p>
            <text:p text:style-name="al">Deze afdeling is bereikbaar via e-mail <text:a xlink:href="mailto:wonenengrondzaken@s-hertogenbosch.nl" xlink:type="simple">wonenengrondzaken@s-hertogenbosch.nl</text:a>.</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621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1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1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s-Hertogenbosch</meta:user-defined>
    <meta:user-defined meta:name="OVERHEID.Informatietype/DC.type">officiële publicatie</meta:user-defined>
    <meta:user-defined meta:name="OVERHEIDop.Rubriek/DC.type">overige overheidsinformatie</meta:user-defined>
    <meta:user-defined meta:name="OVERHEID.Gemeente/OVERHEID.authority">'s-Hertogenbosch</meta:user-defined>
    <meta:user-defined meta:name="OVERHEID.Gemeente/DCTERMS.publisher">'s-Hertogenbosch</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Aangaan anterieure overeenkomst locatie Neerstraat 2 te ‘s-Hertogenbosch</meta:user-defined>
    <meta:user-defined meta:name="DCTERMS.W3CDTF/DCTERMS.available">2026-06-26</meta:user-defined>
    <meta:user-defined meta:name="DCTERMS.W3CDTF/OVERHEIDop.jaargang">2026</meta:user-defined>
    <meta:user-defined meta:name="OVERHEIDop.publicationIssue">306219</meta:user-defined>
    <meta:user-defined meta:name="OVERHEIDop.GmbID/DC.identifier">gmb-2026-306219</meta:user-defined>
    <meta:user-defined meta:name="OVERHEIDop.versieInformatie"/>
  </office:meta>
</office:document-meta>
</file>