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vakantieweek Overloon op 14, 15 en 16 juli 2026 Stevensbeekseweg 2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vakantieweek Overloon op 14, 15 en 16 juli 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Stevensbeekseweg 2, 5825JC Overloon</text:p>
              </text:list-item>
              <text:list-item text:style-override="id1-3-2-1-1-2-4">
                <text:number>•</text:number>
                <text:p text:style-name="al">Zaaknummer: Z2026-000025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2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94</meta:user-defined>
    <meta:user-defined meta:name="DCTERMS.abstract">evenementenvergunning verleend voor Kindervakantieweek Overloon op 14, 15 en 16 juli 2026 Stevensbeekseweg 2, 5825JC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indervakantieweek Overloon op 14, 15 en 16 juli 2026 Stevensbeekseweg 2, 5825JC Overloo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14</meta:user-defined>
    <meta:user-defined meta:name="OVERHEIDop.GmbID/DC.identifier">gmb-2026-306214</meta:user-defined>
    <meta:user-defined meta:name="OVERHEIDop.versieInformatie"/>
  </office:meta>
</office:document-meta>
</file>