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plaatsingsplan ondergrondse afvalcontainers gemeente Veere: inspraak zienswijzen mogelijk</text:p>
      <text:section text:name="zakelijke-mededeling_id1-3-2" text:style-name="zakelijke-mededeling">
        <text:section text:name="zakelijke-mededeling-tekst_id1-3-2-1" text:style-name="zakelijke-mededeling-tekst">
          <text:section text:name="tekst_id1-3-2-1-1" text:style-name="tekst">
            <text:p text:style-name="tussenkopcur">Samenvatting</text:p>
            <text:p text:style-name="common-al">Vanaf 1 januari 2027 start de gemeente Veere met ‘omgekeerd inzamelen’. Dit maakt het makkelijker om afval gescheiden aan te bieden: PMD (plastic, metaal en drankenkartons), GFT (groente-, fruit- en tuinafval) en oud papier worden aan huis of dichtbij huis ingezameld. Restafval brengt u zelf naar een ondergrondse container in de buurt. </text:p>
            <text:p text:style-name="common-al">Daarom plaatsen we in 2026 extra ondergrondse containers en worden bestaande locaties en containers aangepast. Zo zorgen we voor voldoende capaciteit en bereikbaarheid in alle dorpskernen.</text:p>
            <text:p text:style-name="tussenkopcur">Inleiding en planning</text:p>
            <text:p text:style-name="common-al">De gemeenteraad heeft op 11 december 2025 het Omgevingsprogramma Grondstoffen 2026–2030 vastgesteld. Hiermee werkt de gemeente Veere toe naar een circulaire economie, waarin afval gezien wordt als waardevolle grondstof. </text:p>
            <text:p text:style-name="common-al">Met omgekeerd inzamelen maken we het scheiden van afval eenvoudiger én effectiever. In het restafval zitten nog veel waardevolle grondstoffen die we kunnen hergebruiken. Door inwoners te stimuleren om zoveel mogelijk afvalstromen thuis of dichtbij huis te scheiden, houden we de hoeveelheid restafval beperkt. Dat is belangrijk, want het verbranden van restafval is duur en niet duurzaam. Op deze manier kunnen we de kosten beheersbaar houden en werken we samen aan een meer circulaire economie, waarin afval als grondstof opnieuw een waarde krijgt en het milieu beter wordt beschermd.</text:p>
            <text:p text:style-name="common-al">Om het aanbieden van restafval voor iedereen eenvoudig en bereikbaar te maken, passen we onze inzamelstructuur aan. We hebben daarom een plaatsingsplan gemaakt. Dit zorgt ervoor dat de spreiding van ondergrondse restafval containers verbetert. We zorgen ervoor dat minimaal 90% van de inwoners in de kernen binnen 250 meter van een restafvalcontainer woont. Bij hoogbouw en parken blijven ondergrondse PMD-containers aanwezig. In totaal komen er in 2026 op 19 locaties nieuwe ondergrondse restafval containers bij. </text:p>
            <text:p text:style-name="tussenkopcur">Luierafval</text:p>
            <text:p text:style-name="common-al">Op een aantal locaties komen aparte containers voor luier- en incontinentiemateriaal, zodat deze afvalstroom gescheiden ingezameld en verwerkt kan worden.</text:p>
            <text:p text:style-name="common-al">In 2027 komen er 17 locaties met (semi-)ondergrondse luiercontainers, waar mogelijk doen we in 2026 al voorbereidend werk voor de komst van deze containers.</text:p>
            <text:p text:style-name="tussenkopcur">Belangrijkste uitgangspunten en criteria voor de locaties</text:p>
            <text:p text:style-name="common-al">• Dekking: minimaal 90% van de woningen in de kernen ligt binnen een straal van 250 meter van een restafvalcontainer.</text:p>
            <text:p text:style-name="common-al">• Bereikbaarheid: de locaties zijn goed bereikbaar voor zowel inwoners als de vuilniswagen.</text:p>
            <text:p text:style-name="common-al">• Verkeersveiligheid: de verkeerssituatie rond de container is veilig voor alle weggebruikers.</text:p>
            <text:p text:style-name="common-al">• Ondergrondse obstakels: er zijn geen kabels, leidingen of andere obstakels aanwezig op de geplande locatie.</text:p>
            <text:p text:style-name="common-al">• Parkeerplaatsen: waar mogelijk worden bestaande parkeerplaatsen behouden.</text:p>
            <text:p text:style-name="common-al">• Groen en bomen: bomen mogen alleen bij hoge uitzondering wijken voor een ondergrondse container; voorkeur gaat uit naar plekken waar alleen laag groen aanwezig is.</text:p>
            <text:p text:style-name="common-al">• Inpassing in de openbare ruimte: de containerlocatie past zoveel mogelijk in het huidige straatbeeld en houdt rekening met overige ruimtelijke aspecten.</text:p>
            <text:p text:style-name="common-al">• Overlast en nabijheid: er wordt zorgvuldig gekeken naar het voorkomen van overlast voor en nabijheid van woningen.</text:p>
            <text:p text:style-name="common-al">• Zienswijzen: de ingebrachte zienswijzen van omwonenden, dorps- en stadsraden als vertegenwoordigers van de kernen worden meegewogen in de uiteindelijke keuze.</text:p>
            <text:p text:style-name="tussenkopcur">Waar komen de containers?</text:p>
            <text:p text:style-name="common-al">Per kern en locatie zijn de argumenten en de locatiekeuze afgestemd op bereikbaarheid, veiligheid, behoud van groen en minimale hinder voor omwonenden. U vindt alle locaties en motivatie per plaats terug in de bijlage: Nieuwe Container locaties – Gemeente Veere</text:p>
            <text:p text:style-name="tussenkopcur">Communicatie en planning</text:p>
            <text:p text:style-name="common-al">• Van week 26 tot en met week 32 van 2026 kunt u uw reactie (zienswijze) geven op het plaatsingsplan.</text:p>
            <text:p text:style-name="common-al">• Omwonenden binnen 30 meter van een nieuwe containerlocatie ontvangen een informatiebrief.</text:p>
            <text:p text:style-name="common-al">• Na de inspraak beoordelen wij alle zienswijzen (week 32 t/m week 35).</text:p>
            <text:p text:style-name="common-al">• In week 36 van 2026 geven wij een reactie op de ingediende zienswijzen.</text:p>
            <text:p text:style-name="common-al">• In september wordt het definitieve plaatsingsbesluit genomen en bekendgemaakt via www.veere.nl.</text:p>
            <text:p text:style-name="common-al">• In het najaar van 2026 krijgen alle inwoners persoonlijk bericht over de invoering van omgekeerd inzamelen.</text:p>
            <text:p text:style-name="common-al">• In oktober starten we met het plaatsen van de ondergrondse containers. U ontvangt een containerpas voor toegang tot deze containers en komt er een PMD-rolcontainer aan huis.</text:p>
            <text:p text:style-name="common-al">• Woont u in hoogbouw of in een recreatiepark? Dan blijft u gebruik maken van de ondergrondse PMD container met uw containerpas.</text:p>
            <text:p text:style-name="common-al">• Actuele informatie en nieuws vindt u op www.veere.nl/afval-nieuws.</text:p>
            <text:p text:style-name="common-al">• Per 1 januari 2027 starten we met ‘Omgekeerd inzamelen’</text:p>
            <text:p text:style-name="common-al">• In het najaar van 2027 start de aparte inzameling van luierafval.</text:p>
            <text:p text:style-name="tussenkopcur">Uw inbreng: zienswijzenprocedure</text:p>
            <text:p text:style-name="common-al">De gemeente vindt het belangrijk dat inwoners hun mening kunnen geven over het plan. Het ontwerp-plaatsingsplan kunt u bekijken via www.doemee.veere.nl. </text:p>
            <text:p text:style-name="tussenkopcur">Vragen?</text:p>
            <text:p text:style-name="common-al">Heeft u vragen over het plan? Neem contact op via afvalapart@veere.nl.</text:p>
            <text:p text:style-name="tussenkopcur">Wilt u reageren?</text:p>
            <text:p text:style-name="common-al">Dien uw zienswijze uiterlijk 9 augustus in via www.doemee.veere.nl of per e-mail via gemeente@veere.nl onder vermelding van 'Zienswijze plaatsingsplan afvalcontainers'. Uw zienswijze leidt niet automatisch tot aanpassing van het plan, maar alle reacties worden zorgvuldig meegenomen bij het nemen van het besluit.</text:p>
            <text:p text:style-name="last-al"/>
            <text:p text:style-name="tekst_bottom"/>
          </text:section>
        </text:section>
        <text:section text:name="zakelijke-mededeling-sluiting_id1-3-2-2" text:style-name="zakelijke-mededeling-sluiting">
          <text:section text:name="ondertekening_id1-3-2-2-1">
            <text:p><text:span text:style-name="functie">Domburg, 26 jun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20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0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0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Veere</meta:user-defined>
    <meta:user-defined meta:name="OVERHEID.Informatietype/DC.type">officiële publicatie</meta:user-defined>
    <meta:user-defined meta:name="OVERHEIDop.Rubriek/DC.type">particip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ontwerp-plaatsingsplan ondergrondse afvalcontainers gemeente Veere: inspraak zienswijzen mogelijk</meta:user-defined>
    <meta:user-defined meta:name="DCTERMS.W3CDTF/DCTERMS.available">2026-06-26</meta:user-defined>
    <meta:user-defined meta:name="OVERHEIDop.externeBijlage">Nieuwe Container locaties – Gemeente Veere|exb-2026-22542</meta:user-defined>
    <meta:user-defined meta:name="DCTERMS.W3CDTF/OVERHEIDop.jaargang">2026</meta:user-defined>
    <meta:user-defined meta:name="OVERHEIDop.publicationIssue">306205</meta:user-defined>
    <meta:user-defined meta:name="OVERHEIDop.GmbID/DC.identifier">gmb-2026-306205</meta:user-defined>
    <meta:user-defined meta:name="OVERHEIDop.versieInformatie"/>
  </office:meta>
</office:document-meta>
</file>