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ling grond Zenithlaan Hoogeveen</text:p>
      <text:section text:name="regeling_id1-3-2" text:style-name="regeling">
        <text:section text:name="aanhef_id1-3-2-1" text:style-name="aanhef">
          <text:section text:name="preambule_id1-3-2-1-1" text:style-name="preambule">
            <text:p text:style-name="al">De gemeente Hoogeveen verklaart dat zij voornemens is over te gaan tot ruiling van onderstaande perceel grond: </text:p>
            <text:p text:style-name="al">Perceel naast en achter Zenithlaan 5 en 5a te Hoogeveen. De gemeente Hoogeveen is van mening dat Woonconcept als enige serieuze gegadigde kan worden beschouwd, omdat het een ruiling betreft van gronden welke grenzen aan gronden van Woonconcept en de gemeente. Er zijn geen andere aangrenzende eigenaren en daarmee kan Woonconcept de enige gegadigde voor deze ruiling wordt beschouwd. In het kader van het Didam-arrest dient het verkoop en/of ruil voorafgaand aan de transactie via een publicatie ge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 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 nummer 14 0528 </text:p>
            <text:p text:style-name="al">Hoogeveen 26 juni 2026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620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Ruiling grond Zenithlaan Hoogeveen</meta:user-defined>
    <meta:user-defined meta:name="DCTERMS.W3CDTF/DCTERMS.available">2026-06-26</meta:user-defined>
    <meta:user-defined meta:name="DCTERMS.W3CDTF/OVERHEIDop.jaargang">2026</meta:user-defined>
    <meta:user-defined meta:name="OVERHEIDop.publicationIssue">306204</meta:user-defined>
    <meta:user-defined meta:name="OVERHEIDop.GmbID/DC.identifier">gmb-2026-306204</meta:user-defined>
    <meta:user-defined meta:name="OVERHEIDop.versieInformatie"/>
  </office:meta>
</office:document-meta>
</file>