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de bestaande kap en het plaatsen van 2 dakramen, Nieuwe Ebbingestraat 125, 9714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bestaande kap en het plaatsen van 2 dakramen aan Nieuwe Ebbingestraat 125 te Groningen  </text:span>
          </text:p>
            <text:p text:style-name="common-al">De gemeente Groningen heeft een aanvraag voor een omgevingsvergunning reguliere procedure ontvangen. De vergunning is aangevraagd voor het isoleren van de bestaande kap en het plaatsen van 2 dakramen aan Nieuwe Ebbingestraat 125  te Groningen, dossiernummer GRN-00037265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265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de bestaande kap en het plaatsen van 2 dakramen, Nieuwe Ebbingestraat 125, 9714 AM Groningen</meta:user-defined>
    <meta:user-defined meta:name="OVERHEIDop.datumEindeReactietermijn">2026-08-06</meta:user-defined>
    <meta:user-defined meta:name="OVERHEIDop.terinzageleggingBG">https://groningen.lokalebekendmakingen.nl/case/1:9822:28449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03</meta:user-defined>
    <meta:user-defined meta:name="OVERHEIDop.GmbID/DC.identifier">gmb-2026-306203</meta:user-defined>
    <meta:user-defined meta:name="OVERHEIDop.versieInformatie"/>
  </office:meta>
</office:document-meta>
</file>