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entreepunt, langs de Verlengde Noordweg en de Platte Bank in Krabbendijke (perceel Reimerswaal, sectie D, nummer 70)</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realiseren van een entreepunt op de locatie langs de Verlengde Noordweg en de Platte Bank in Krabbendijke (perceel Reimerswaal, sectie D, nummer 70).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1 februar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062</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112</meta:user-defined>
    <meta:user-defined meta:name="DCTERMS.abstract">Voor: het realiseren van een entreepunt. Locatie: langs de Verlengde Noordweg en de Platte Bank in Krabbendijke (perceel Reimerswaal, sectie D, nummer 70). Verzenddatum: 31 december 2025.</meta:user-defined>
    <dc:language>nl</dc:language>
    <meta:user-defined meta:name="OVERHEIDop.locatietype/OVERHEIDop.gebiedsmarkering">Vlak</meta:user-defined>
    <meta:user-defined meta:name="DC.title">Verleende omgevingsvergunning voor het realiseren van een entreepunt, langs de Verlengde Noordweg en de Platte Bank in Krabbendijke (perceel Reimerswaal, sectie D, nummer 70)</meta:user-defined>
    <meta:user-defined meta:name="DCTERMS.W3CDTF/DCTERMS.available">2026-01-05</meta:user-defined>
    <meta:user-defined meta:name="DCTERMS.W3CDTF/OVERHEIDop.jaargang">2026</meta:user-defined>
    <meta:user-defined meta:name="OVERHEIDop.publicationIssue">3062</meta:user-defined>
    <meta:user-defined meta:name="OVERHEIDop.GmbID/DC.identifier">gmb-2026-3062</meta:user-defined>
    <meta:user-defined meta:name="OVERHEIDop.versieInformatie"/>
  </office:meta>
</office:document-meta>
</file>