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Lawn Tennis Club "De Zes Wielen", Hertog Aalbrechtweg 6, 1823 DL Alkmaar: Lawn Tennis Club "De Zes Wielen", Hertog 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Hertog Aalbrechtweg 6, 1823 DL Alkmaar<text:span text:style-name="nadrukvet">; </text:span>Lawn Tennis Club "De Zes Wielen"; [van 24 op 25 juli 2026]</text:p>
            <text:p text:style-name="common-al">
            
          </text:p>
            <text:p text:style-name="common-al">Verzenddatum:  24-06-2026 </text:p>
            <text:p text:style-name="common-al">Zaaknummer: 000013873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1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87317</meta:user-defined>
    <dc:language>nl</dc:language>
    <meta:user-defined meta:name="OVERHEIDop.locatietype/OVERHEIDop.gebiedsmarkering">Punt</meta:user-defined>
    <meta:user-defined meta:name="DC.title">Algemene plaatselijke verordening ontheffing schenk- en sluitingstijden verleend: Lawn Tennis Club "De Zes Wielen", Hertog Aalbrechtweg 6, 1823 DL Alkmaar: Lawn Tennis Club "De Zes Wielen", Hertog Aal</meta:user-defined>
    <meta:user-defined meta:name="DCTERMS.W3CDTF/DCTERMS.available">2026-06-26</meta:user-defined>
    <meta:user-defined meta:name="DCTERMS.W3CDTF/OVERHEIDop.jaargang">2026</meta:user-defined>
    <meta:user-defined meta:name="OVERHEIDop.publicationIssue">306198</meta:user-defined>
    <meta:user-defined meta:name="OVERHEIDop.GmbID/DC.identifier">gmb-2026-306198</meta:user-defined>
    <meta:user-defined meta:name="OVERHEIDop.versieInformatie"/>
  </office:meta>
</office:document-meta>
</file>