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Verlenging beslistermijn omgevingsvergunning, het vervangen van leien en plegen van onderhoud aan het gevelvoegwerk we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70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vervangen van leien en plegen van onderhoud aan het gevelvoegwerk westwerk</text:span>
          </text:p>
            <text:p text:style-name="common-al"/>
            <text:p text:style-name="common-al">
            <text:span text:style-name="nadrukvet">Datum ontvangst aanvraag:</text:span> 3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1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0</meta:user-defined>
    <dc:language>nl</dc:language>
    <meta:user-defined meta:name="OVERHEIDop.locatietype/OVERHEIDop.gebiedsmarkering">Vlak</meta:user-defined>
    <meta:user-defined meta:name="DC.title">Onze Lieve Vrouweplein 9, 6211HD Maastricht. Verlenging beslistermijn omgevingsvergunning, het vervangen van leien en plegen van onderhoud aan het gevelvoegwerk westwer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93</meta:user-defined>
    <meta:user-defined meta:name="OVERHEIDop.GmbID/DC.identifier">gmb-2026-306193</meta:user-defined>
    <meta:user-defined meta:name="OVERHEIDop.versieInformatie"/>
  </office:meta>
</office:document-meta>
</file>