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stanjelaan 27, 3181 BK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39</text:span>/<text:span text:style-name="nadrukvet">2026061100361</text:span>, heeft ontvangen voor de Bouwactiviteit (technisch). <text:span text:style-name="nadrukcur">(Grondslag: Omgevingswet, artikel 5.1)</text:span></text:p>
            <text:p text:style-name="common-al">De aanvraag betreft het vervangen van de houten begane grond vloer door een betonnen broodjesvloer in de woning aan de Kastanjelaan 27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1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39</meta:user-defined>
    <meta:user-defined meta:name="DCTERMS.abstract">het vervangen van de houten begane grond vloer door een betonnen broodjesvloer in de woning aan de Kastanjelaan 27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stanjelaan 27, 3181 BK, Rozen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92</meta:user-defined>
    <meta:user-defined meta:name="OVERHEIDop.GmbID/DC.identifier">gmb-2026-306192</meta:user-defined>
    <meta:user-defined meta:name="OVERHEIDop.versieInformatie"/>
  </office:meta>
</office:document-meta>
</file>