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kruising Meerenakkerweg/Zoom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gemeente Veldhoven een aanvraag omgevingsvergunning ontvangen.</text:p>
            <text:p text:style-name="common-al">De aanvraag betreft de locatie nabij kruising Meerenakkerweg/Zoom in Veldhoven en heeft als omschrijving "realiseren van tijdelijke parkeergelegenheid op het braakliggend terrein ten behoeve van bouwproject Slot Oost in Veldhoven".</text:p>
            <text:p text:style-name="common-al">De aanvraag is geregistreerd onder zaaknummer VHZ2026-0105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1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1050</meta:user-defined>
    <meta:user-defined meta:name="DCTERMS.abstract">realiseren van tijdelijke parkeergelegenheid op het braakliggend terrein t.b.v. bouwproject Slot Oost in Veldhoven van ca. 29-06-2026 tot 30-07-2027</meta:user-defined>
    <dc:language>nl</dc:language>
    <meta:user-defined meta:name="OVERHEIDop.locatietype/OVERHEIDop.gebiedsmarkering">Vlak</meta:user-defined>
    <meta:user-defined meta:name="DC.title">Ingediende aanvraag omgevingsvergunning nabij kruising Meerenakkerweg/Zoom, Vel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87</meta:user-defined>
    <meta:user-defined meta:name="OVERHEIDop.GmbID/DC.identifier">gmb-2026-306187</meta:user-defined>
    <meta:user-defined meta:name="OVERHEIDop.versieInformatie"/>
  </office:meta>
</office:document-meta>
</file>