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Voetbalwedstrijd van Excelsior Rotterdam - Cambuur op 4 juli 2026 aan Kooikersweg 3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Vlaardingen maakt bekend dat er een aanvraag is ontvangen voor het organiseren van een evenement:</text:p>
            <text:p text:style-name="common-al">Voor: Voetbalwedstrijd Excelsior Rotterdam - Cambuur</text:p>
            <text:p text:style-name="common-al">Datum:  4-7-2026</text:p>
            <text:p text:style-name="common-al">Tijd:  14.00 uur – 19.00 uur</text:p>
            <text:p text:style-name="common-al">Locatie: Kooikersweg 3</text:p>
            <text:p text:style-name="common-al">Activiteiten:  Oefenwedstrijd eredivisieclub Excelsior bij Victoria.</text:p>
            <text:p text:style-name="common-al">Aantal bezoekers drukste moment:  500</text:p>
            <text:p text:style-name="last-al">Heeft u hier vragen over? Neem dan contact op met het team Openbare Orde &amp; Veiligheid via 010 248 4000 of <text:a xlink:href="mailto:bijzonderewetten@vlaardingen.nl" xlink:type="simple">bijzonderewetten@vlaardingen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06186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186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186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de Voetbalwedstrijd van Excelsior Rotterdam - Cambuur op 4 juli 2026 aan Kooikersweg 3 te Vlaardingen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6186</meta:user-defined>
    <meta:user-defined meta:name="OVERHEIDop.GmbID/DC.identifier">gmb-2026-306186</meta:user-defined>
    <meta:user-defined meta:name="OVERHEIDop.versieInformatie"/>
  </office:meta>
</office:document-meta>
</file>