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orte Koningsstraat 14-H 101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 van de bedrijfsfunctie</text:p>
            <text:p text:style-name="common-al">Besluit: gedeeltelijk verleend</text:p>
            <text:p text:style-name="common-al">Besluit verzonden op: 19-06-2026</text:p>
            <text:p text:style-name="common-al">Zaakadres: Korte Koningsstraat 14-H 1011GA Amsterdam</text:p>
            <text:p text:style-name="common-al">Zaaknummer: Z2026-013992</text:p>
            <text:p text:style-name="common-al">DSO-nummer: 20260328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9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92</meta:user-defined>
    <meta:user-defined meta:name="DCTERMS.abstract">herstellen van de fundering ten behoeve van de bedrijf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Korte Koningsstraat 14-H 1011G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83</meta:user-defined>
    <meta:user-defined meta:name="OVERHEIDop.GmbID/DC.identifier">gmb-2026-306183</meta:user-defined>
    <meta:user-defined meta:name="OVERHEIDop.versieInformatie"/>
  </office:meta>
</office:document-meta>
</file>