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xploitatievergunning - FrietFood Veghel - Wilhelminalaan 14, 5462G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4 juni 2026 besloten om een aangevraagde exploitatievergunning voor het adres Wilhelminalaan 14, 5462GS Veghel te verlenen. </text:p>
            <text:p text:style-name="common-al"/>
            <text:p text:style-name="common-al">
            <text:span text:style-name="nadrukvet"> Gegevens aanvraag</text:span>
          </text:p>
            <text:p text:style-name="common-al"> Omschrijving: FrietFood Veghel</text:p>
            <text:p text:style-name="common-al"> Locatie: Wilhelminalaan 14, 5462GS Veghel</text:p>
            <text:p text:style-name="common-al"> Zaaknummer: EXP-2026-0770</text:p>
            <text:p text:style-name="common-al"> Verzenddatum van het besluit: 24-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EXP-2026-077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1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EXP-2026-0770</meta:user-defined>
    <meta:user-defined meta:name="DCTERMS.abstract">Gemeente Meierijstad - te verlenen - exploitatievergunning - FrietFood Veghel - Wilhelminalaan 14, 5462GS Veghel</meta:user-defined>
    <dc:language>nl</dc:language>
    <meta:user-defined meta:name="OVERHEIDop.locatietype/OVERHEIDop.gebiedsmarkering">Adres</meta:user-defined>
    <meta:user-defined meta:name="DC.title">Gemeente Meierijstad - te verlenen - exploitatievergunning - FrietFood Veghel - Wilhelminalaan 14, 5462GS Veghel</meta:user-defined>
    <meta:user-defined meta:name="DCTERMS.W3CDTF/DCTERMS.available">2026-06-26</meta:user-defined>
    <meta:user-defined meta:name="DCTERMS.W3CDTF/OVERHEIDop.jaargang">2026</meta:user-defined>
    <meta:user-defined meta:name="OVERHEIDop.publicationIssue">306182</meta:user-defined>
    <meta:user-defined meta:name="OVERHEIDop.GmbID/DC.identifier">gmb-2026-306182</meta:user-defined>
    <meta:user-defined meta:name="OVERHEIDop.versieInformatie"/>
  </office:meta>
</office:document-meta>
</file>