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een stadsentree Poort naar de Veluwe, Zijpendaalseweg Kad. Sect. N nr. 810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00</text:p>
            <text:p text:style-name="common-al">Omschrijving: het realiseren van een stadsentree Poort naar de Veluwe</text:p>
            <text:p text:style-name="common-al">Adres: Zijpendaalseweg Kad. Sect. N nr. 8102 te Arnhem</text:p>
            <text:p text:style-name="common-al">Activiteiten: Bouwactiviteit (omgevingsplan), Rijksmonumentenactiviteit met betrekking tot een gebouwd of aangelegd monument, Werken, niet zijnde bouwwerk, of werkzaamheid uitvoeren</text:p>
            <text:p text:style-name="common-al">Besluit: Verlenging beslistermijn</text:p>
            <text:p text:style-name="common-al">Datum ondertekening: 18-06-2026</text:p>
            <text:p text:style-name="last-al">Datum verzending: 18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1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realiseren van een stadsentree Poort naar de Veluwe, Zijpendaalseweg Kad. Sect. N nr. 8102 te Arn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80</meta:user-defined>
    <meta:user-defined meta:name="OVERHEIDop.GmbID/DC.identifier">gmb-2026-306180</meta:user-defined>
    <meta:user-defined meta:name="OVERHEIDop.versieInformatie"/>
  </office:meta>
</office:document-meta>
</file>