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dorweg, Laan van Mensenrechten, Apeldoorn, het kappen van 2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6-2026</text:p>
            <text:p text:style-name="common-al">Zaaknummer:  02006282471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17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82471</meta:user-defined>
    <dc:language>nl</dc:language>
    <meta:user-defined meta:name="OVERHEIDop.locatietype/OVERHEIDop.gebiedsmarkering">Vlak</meta:user-defined>
    <meta:user-defined meta:name="DC.title">Aanvraag Omgevingsvergunning Condorweg, Laan van Mensenrechten, Apeldoorn, het kappen van 23 bom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79</meta:user-defined>
    <meta:user-defined meta:name="OVERHEIDop.GmbID/DC.identifier">gmb-2026-306179</meta:user-defined>
    <meta:user-defined meta:name="OVERHEIDop.versieInformatie"/>
  </office:meta>
</office:document-meta>
</file>