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29 woningen, Huifkar 1 t/m 11 en 2 t/m 14, Cijnsmeester 10 en 12, Kransakker 78 en 84, Hoefijzer 9 en 15, IJkmeester 2, Brandmeester 2 t/m 10, Beekhoeder 6 t/m 12,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29 woningen op locatie Huifkar 1 t/m 11 en 2 t/m 14, Cijnsmeester 10 en 12, Kransakker 78 en 84, Hoefijzer 9 en 15, IJkmeester 2, Brandmeester 2 t/m 10, Beekhoeder 6 t/m 12, Weert (v).</text:p>
            <text:p text:style-name="common-al">De omgevingsvergunning is geregistreerd onder zaaknummer Z2026-00001089. Het besluit is op 24 jun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0617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7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7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89</meta:user-defined>
    <meta:user-defined meta:name="DCTERMS.abstract">Betreft: Besluit op locatie Huifkar 1 t/m 11 en 2 t/m 14, Cijnsmeester 10 en 12, Kransakker 78 en 84, Hoefijzer 9 en 15, IJkmeester 2, Brandmeester 2 t/m 10, Beekhoeder 6 t/m 12, Weert (v)</meta:user-defined>
    <dc:language>nl</dc:language>
    <meta:user-defined meta:name="OVERHEIDop.locatietype/OVERHEIDop.gebiedsmarkering">Vlak</meta:user-defined>
    <meta:user-defined meta:name="DC.title">Toestemming voor het bouwen van 29 woningen, Huifkar 1 t/m 11 en 2 t/m 14, Cijnsmeester 10 en 12, Kransakker 78 en 84, Hoefijzer 9 en 15, IJkmeester 2, Brandmeester 2 t/m 10, Beekhoeder 6 t/m 12, Weert (v)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178</meta:user-defined>
    <meta:user-defined meta:name="OVERHEIDop.GmbID/DC.identifier">gmb-2026-306178</meta:user-defined>
    <meta:user-defined meta:name="OVERHEIDop.versieInformatie"/>
  </office:meta>
</office:document-meta>
</file>