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guliersgracht 4 1017L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van de fundering</text:p>
            <text:p text:style-name="common-al">Besluit: verleend</text:p>
            <text:p text:style-name="common-al">Besluit verzonden op: 23-06-2026</text:p>
            <text:p text:style-name="common-al">Zaakadres: Reguliersgracht 4 1017LR Amsterdam</text:p>
            <text:p text:style-name="common-al">Zaaknummer: Z2026-015279</text:p>
            <text:p text:style-name="common-al">DSO-nummer: 20260405001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52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17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7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79</meta:user-defined>
    <meta:user-defined meta:name="DCTERMS.abstract">herstellen van de funde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guliersgracht 4 1017LR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73</meta:user-defined>
    <meta:user-defined meta:name="OVERHEIDop.GmbID/DC.identifier">gmb-2026-306173</meta:user-defined>
    <meta:user-defined meta:name="OVERHEIDop.versieInformatie"/>
  </office:meta>
</office:document-meta>
</file>