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stigen van een tijdelijke Pop Up viswinkel met restaurant, Utrechtseweg 1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15</text:p>
            <text:p text:style-name="common-al">Omschrijving: het vestigen van een tijdelijke Pop Up viswinkel met restaurant</text:p>
            <text:p text:style-name="common-al">Adres: Utrechtseweg 170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17-06-2026</text:p>
            <text:p text:style-name="last-al">Datum verzending: 17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stigen van een tijdelijke Pop Up viswinkel met restaurant, Utrechtseweg 170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71</meta:user-defined>
    <meta:user-defined meta:name="OVERHEIDop.GmbID/DC.identifier">gmb-2026-306171</meta:user-defined>
    <meta:user-defined meta:name="OVERHEIDop.versieInformatie"/>
  </office:meta>
</office:document-meta>
</file>