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Keizerstraat 32-34, 3841 A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4-06-2026</text:span> een besluit genomen op de aanvraag met zaaknummer 02430000253362 voor vervangen dakkapellen en na-isoleren van dak buitenzijde Keizerstraat 32 &amp; 34 , 3841 AD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5-06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0616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6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6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5336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, Keizerstraat 32-34, 3841 AD Harderwijk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168</meta:user-defined>
    <meta:user-defined meta:name="OVERHEIDop.GmbID/DC.identifier">gmb-2026-306168</meta:user-defined>
    <meta:user-defined meta:name="OVERHEIDop.versieInformatie"/>
  </office:meta>
</office:document-meta>
</file>