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Steeneik Apeldoorn d.d. 22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uurtfeest Steeneik</text:p>
            <text:p text:style-name="common-al">Locatie: de steeneik</text:p>
            <text:p text:style-name="common-al">Zaaknummer: 02006236153</text:p>
            <text:p text:style-name="common-al">Datum evenement: 22 augustus 2026</text:p>
            <text:p text:style-name="common-al">Tijdstip evenement: 14:00 uur tot 24:00 uur (inclusief op- en afbouw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16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36153</meta:user-defined>
    <dc:language>nl</dc:language>
    <meta:user-defined meta:name="OVERHEIDop.locatietype/OVERHEIDop.gebiedsmarkering">Vlak</meta:user-defined>
    <meta:user-defined meta:name="DC.title">Besluit evenementenvergunning Buurtfeest Steeneik Apeldoorn d.d. 22 augustus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66</meta:user-defined>
    <meta:user-defined meta:name="OVERHEIDop.GmbID/DC.identifier">gmb-2026-306166</meta:user-defined>
    <meta:user-defined meta:name="OVERHEIDop.versieInformatie"/>
  </office:meta>
</office:document-meta>
</file>