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traat BBQ op 26 september 2026 aan Lelie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traat BBQ</text:p>
            <text:p text:style-name="common-al">Datum:  26-9-2026</text:p>
            <text:p text:style-name="common-al">Tijd:  16.00 uur – 22.00 uur</text:p>
            <text:p text:style-name="common-al">Locatie:  Leliestraat</text:p>
            <text:p text:style-name="common-al">Activiteiten:  Straat BBQ met springkussen.</text:p>
            <text:p text:style-name="common-al">Aantal bezoekers drukste moment:  4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1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traat BBQ op 26 september 2026 aan Leliestraat te Vlaard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163</meta:user-defined>
    <meta:user-defined meta:name="OVERHEIDop.GmbID/DC.identifier">gmb-2026-306163</meta:user-defined>
    <meta:user-defined meta:name="OVERHEIDop.versieInformatie"/>
  </office:meta>
</office:document-meta>
</file>