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Verlenging beslistermijn Omgevingsvergunning, het uitvoeren van rioolproject Sparrenweg, Sparrenweg t.h.v. nr. 21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N26AB.0696</text:p>
            <text:p text:style-name="common-al">Omschrijving: het uitvoeren van rioolproject Sparrenweg</text:p>
            <text:p text:style-name="common-al">Adres: Sparrenweg t.h.v. nr. 21 te Arnhem</text:p>
            <text:p text:style-name="common-al">Activiteiten: Werken, niet zijnde bouwwerk, of werkzaamheid uitvoeren</text:p>
            <text:p text:style-name="common-al">Besluit: Verlenging beslistermijn</text:p>
            <text:p text:style-name="common-al">Datum ondertekening: 17-06-2026</text:p>
            <text:p text:style-name="last-al">Datum verzending: 17-06-202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0616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16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Arnhem - Verlenging beslistermijn Omgevingsvergunning, het uitvoeren van rioolproject Sparrenweg, Sparrenweg t.h.v. nr. 21 te Arnhe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160</meta:user-defined>
    <meta:user-defined meta:name="OVERHEIDop.GmbID/DC.identifier">gmb-2026-306160</meta:user-defined>
    <meta:user-defined meta:name="OVERHEIDop.versieInformatie"/>
  </office:meta>
</office:document-meta>
</file>