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lening van begrotingssubsid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nder het voorbehoud dat de gemeenteraad voldoende financiële middelen in de begroting beschikbaar stelt, voornemens is de in tabel 1 en 2 opgenomen begrotingssubsidies te verlenen voor 2027 of zoveel jaar als in de tabel is opgenomen. </text:p>
            <text:p text:style-name="common-al">De begrotingssubsidies in tabel 1 betreffen meerjarige subsidies of subsidies die de komende jaren als begrotingssubsidie blijven bestaan. </text:p>
            <text:p text:style-name="common-al">De begrotingssubsidies in tabel 2 worden vanaf 2028 opgenomen in een subsidieregeling of via een inkoopopdracht op de markt gezet. In 2027 worden deze als begrotingssubsidie verstrekt, mede om de betrokken subsidiepartners een redelijk afbouwtermijn te geven. </text:p>
            <text:p text:style-name="common-al">
            <text:span text:style-name="nadrukvet">Tabel 1</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Hospice/VTZ Gorinchem en Omstreken </text:p>
                  </table:table-cell>
                  <table:table-cell table:style-name="entry" table:number-rows-spanned="1" table:number-columns-spanned="1">
                    <text:p text:style-name="table_al">Activiteiten voor verblijf, zorg en ondersteuning terminaal zieken gedurende 4 jaar.</text:p>
                  </table:table-cell>
                  <table:table-cell table:style-name="entry" table:number-rows-spanned="1" table:number-columns-spanned="1">
                    <text:p text:style-name="table_al">De Stichting beschikt over een locatie in de binnenstad van Gorinchem en is in het bezit van alle noodzakelijk certificeringen. De Stichting fungeert als werkgever voor inwoners van Gorinchem en omstreken en voorziet in een maatschappelijk behoef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Van Andel Spruijt Natuurcentrum</text:p>
                  </table:table-cell>
                  <table:table-cell table:style-name="entry" table:number-rows-spanned="1" table:number-columns-spanned="1">
                    <text:p text:style-name="table_al">Het beheren en exploiteren van de kinderboerderij en het aanbieden van natuureducatie.</text:p>
                  </table:table-cell>
                  <table:table-cell table:style-name="entry" table:number-rows-spanned="1" table:number-columns-spanned="1">
                    <text:p text:style-name="table_al">Het natuurcentrum organiseert activiteiten rondom milieu-en natuureducatie en biodiversiteit voor scholen en heeft hiervoor een actief netwerk binnen de scholen in Gorinchem. Het natuurcentrum beheert en onderhoud de enige kinderboerderij in Gorinche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Mooi Sociaal</text:p>
                  </table:table-cell>
                  <table:table-cell table:style-name="entry" table:number-rows-spanned="1" table:number-columns-spanned="1">
                    <text:p text:style-name="table_al">Bovenlokale activiteiten 18+: onafhankelijke cliëntondersteuning, diagnostiek (inzet gedragsdeskundige) en coördinatie integrale vroeghulp </text:p>
                  </table:table-cell>
                  <table:table-cell table:style-name="entry" table:number-rows-spanned="1" table:number-columns-spanned="1">
                    <text:p text:style-name="table_al">De Stichting voert bovenlokaal (in de regio) georganiseerde activiteiten uit. Door dit bovenlokaal te organiseren worden deze activiteiten effectief en efficiënt uitgevoerd. De Stichting heeft een groot regionaal netwerk en bereik bij (potentiële en toekomstige) cliënten. Door betrokkenheid van de Stichting in de gehele regio wordt regionale samenwerking gefaciliteerd ten gunste van cliënten. Uitvoering van deze activiteiten door de Stichting is noodzakelijk voor regionale borging en effectieve uitvoeri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Mooi Sociaal</text:p>
                  </table:table-cell>
                  <table:table-cell table:style-name="entry" table:number-rows-spanned="1" table:number-columns-spanned="1">
                    <text:p text:style-name="table_al">Bovenlokale activiteiten 18-: expertteam echtscheiding, expertteam passende hulp</text:p>
                  </table:table-cell>
                  <table:table-cell table:style-name="entry" table:number-rows-spanned="1" table:number-columns-spanned="1">
                    <text:p text:style-name="table_al">De Stichting voert bovenlokaal (in de regio) georganiseerde activiteiten uit. Door dit bovenlokaal te organiseren worden deze activiteiten effectief en efficiënt uitgevoerd. De Stichting heeft een groot regionaal netwerk en bereik bij (potentiële en toekomstige) cliënten. Door betrokkenheid van de Stichting in de gehele regio wordt regionale samenwerking gefaciliteerd ten gunste van cliënten. Uitvoering van deze activiteiten door de Stichting is noodzakelijk voor regionale borging en effectieve uit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eau Halt</text:p>
                  </table:table-cell>
                  <table:table-cell table:style-name="entry" table:number-rows-spanned="1" table:number-columns-spanned="1">
                    <text:p text:style-name="table_al">Jeugdpreventie, educatie en begeleiding jongeren ter voorkoming en bestrijding van jeugdcriminaliteit en overlast. </text:p>
                  </table:table-cell>
                  <table:table-cell table:style-name="entry" table:number-rows-spanned="1" table:number-columns-spanned="1">
                    <text:p text:style-name="table_al">Bureau Halt is een landelijk dekkend en erkende organisatie. Het bureau heeft een groot netwerk van lokale en landelijke samenwerkingspartners. Ook hebben ze veel ervaring met doelgroep en het opzetten educatie en voorlichting. Bureau Halt heeft daarnaast een wettelijke taak in het kader van de begeleiding van jongeren die door justitie naar hen worden doorverwez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Klussendienst voor Ouderen, Gehandicapten en Langdurig Zieken</text:p>
                  </table:table-cell>
                  <table:table-cell table:style-name="entry" table:number-rows-spanned="1" table:number-columns-spanned="1">
                    <text:p text:style-name="table_al">Het uitvoeren van kleine huishoudelijke klussen door vrijwilligers gedurende 4 jaar.</text:p>
                  </table:table-cell>
                  <table:table-cell table:style-name="entry" table:number-rows-spanned="1" table:number-columns-spanned="1">
                    <text:p text:style-name="table_al">De Stichting heeft een zeer groot lokaal netwerk van inwoners die als vrijwilliger hun diensten inzetten. De Stichting heeft een groot bereik onder inwoners die van de diensten van de Stichting gebruik maken. De Stichting heeft geen winstoogmerk. De activiteiten van de Stichting bieden een laagdrempelige in gang bij kwetsbare inwoners, bevorderen de zelfredzaamheid en gaan vereenzaming teg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lachtofferhulp Nederland</text:p>
                  </table:table-cell>
                  <table:table-cell table:style-name="entry" table:number-rows-spanned="1" table:number-columns-spanned="1">
                    <text:p text:style-name="table_al">Eerstelijns ondersteunen voor inwoners die slachtoffer zijn geworden van een strafbaar feit, een heftige gebeurtenis of verkeersongeval, nabestaanden van een levensdelict of achterblijvers bij een vermissing of suïcide. </text:p>
                  </table:table-cell>
                  <table:table-cell table:style-name="entry" table:number-rows-spanned="1" table:number-columns-spanned="1">
                    <text:p text:style-name="table_al">Slachtofferhulp Nederland is een landelijk dekkend en erkende organisatie voor slachtofferhulp. Zij zijn bekend met en bieden ondersteuning bij de gemeentelijke taken op het gebied van veiligheid, maatschappelijke ondersteuning en bevolkingszorg. Ze hebben een lokaal netwerk van vrijwilligers en professional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chting Rijksmuseum Slot Loevestein</text:p>
                  </table:table-cell>
                  <table:table-cell table:style-name="entry" table:number-rows-spanned="1" table:number-columns-spanned="1">
                    <text:p text:style-name="table_al">Beheer van Rijksmuseum Slot Loevestein en activiteiten ter promotie van en educatie over het Slot. </text:p>
                  </table:table-cell>
                  <table:table-cell table:style-name="entry" table:number-rows-spanned="1" table:number-columns-spanned="1">
                    <text:p text:style-name="table_al">De Stichting heeft als enige het beheer en gebruik over het slot en is verantwoordelijk voor de exploitatie erv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chting Hendrick Hamel Foundation</text:p>
                  </table:table-cell>
                  <table:table-cell table:style-name="entry" table:number-rows-spanned="1" table:number-columns-spanned="1">
                    <text:p text:style-name="table_al">Museum- en educatieve activiteiten ter promotie en bescherming van de historische figuur Hendrick Hamelmuseum. </text:p>
                  </table:table-cell>
                  <table:table-cell table:style-name="entry" table:number-rows-spanned="1" table:number-columns-spanned="1">
                    <text:p text:style-name="table_al">De Stichting heeft als enige het beheer en gebruik over het Hendrick Hamelmuseu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chting Openbare Bibliotheek AanZet</text:p>
                  </table:table-cell>
                  <table:table-cell table:style-name="entry" table:number-rows-spanned="1" table:number-columns-spanned="1">
                    <text:p text:style-name="table_al">Het organiseren van bibliotheekactiviteiten en het Informatiepunt Digitale Overheid gedurende 4 jaar. </text:p>
                  </table:table-cell>
                  <table:table-cell table:style-name="entry" table:number-rows-spanned="1" table:number-columns-spanned="1">
                    <text:p text:style-name="table_al">De Stichting beheert en exploiteert het netwerk van bibliotheken in de regio. Zij voeren voor de gemeente de vijf wettelijke taken uit op grond van de Wet stelsel openbare bibliotheken. Bibliotheek AanZet heeft een centraal in Gorinchem gelegen locatie en een wijkvoorzieningen in de Gildenwijk. De Stichting beschikt over een groot netwerk van lokale partners waardoor bibliotheekbezoek wordt gestimuleerd en zelfredzaamheid wordt bevorderd. </text:p>
                  </table:table-cell>
                </table:table-row>
              </table:table>
              <text:p text:style-name="table_bottom"/>
            </text:section>
            <text:p text:style-name="common-al">
            <text:span text:style-name="nadrukvet">Tabel 2</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orinchems Platform voor Gehandicaptenbeleid</text:p>
                  </table:table-cell>
                  <table:table-cell table:style-name="entry" table:number-rows-spanned="1" table:number-columns-spanned="1">
                    <text:p text:style-name="table_al">Educatieve activiteiten ten behoeve van bewustwording gevolgen van fysieke beperking</text:p>
                  </table:table-cell>
                  <table:table-cell table:style-name="entry" table:number-rows-spanned="1" table:number-columns-spanned="1">
                    <text:p text:style-name="table_al">De Stichting is in Gorinchem gevestigd en heeft een actief netwerk van vrijwilligers en ervaringsdeskundigen. De Stichting onderhoud contacten met PO-scholen en andere organisaties in Gorinchem voor de activitei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Adviesgroep WMO Gorinchem</text:p>
                  </table:table-cell>
                  <table:table-cell table:style-name="entry" table:number-rows-spanned="1" table:number-columns-spanned="1">
                    <text:p text:style-name="table_al">Advisering gemeente over het vraagstukken en doelstelling sociaal domein waaronder de Wmo. </text:p>
                  </table:table-cell>
                  <table:table-cell table:style-name="entry" table:number-rows-spanned="1" table:number-columns-spanned="1">
                    <text:p text:style-name="table_al">De leden van de adviesraad vormen een representatieve afspiegeling van inwoners van Gorinchem en wonen ook allemaal in Gorinchem. De adviesraad heeft actuele kennis en ervaring in het sociaal domein waarmee zij de gemeente gevraagd en ongevraagd adviseert. </text:p>
                  </table:table-cell>
                </table:table-row>
                <table:table-row table:style-name="row">
                  <table:table-cell table:style-name="entry" table:number-rows-spanned="3" table:number-columns-spanned="1">
                    <text:p text:style-name="table_al">3</text:p>
                  </table:table-cell>
                  <table:table-cell table:style-name="entry" table:number-rows-spanned="1" table:number-columns-spanned="1">
                    <text:p text:style-name="table_al">Stichting Syndion</text:p>
                  </table:table-cell>
                  <table:table-cell table:style-name="entry" table:number-rows-spanned="3" table:number-columns-spanned="1">
                    <text:p text:style-name="table_al">Begeleiding anders via indicatievrije en laagdrempelige inloop voor mensen met een (lichte) verstandelijke beperking. </text:p>
                  </table:table-cell>
                  <table:table-cell table:style-name="entry" table:number-rows-spanned="3" table:number-columns-spanned="1">
                    <text:p text:style-name="table_al">De betrokken partijen werken sinds 2017 actief en succesvol samen en hebben ervaring en expertise met de doelgroep en het organiseren van inloop. Partijen organiseren gezamenlijk een laagdrempelige inloop in een indicatievrije vorm. Door de samenwerking zorgen partijen voor een groter en samenhangend aanbod in Gorinchem. Door de intensieve samenwerking worden klanten organisatie overschrijdend geholpen en staat de klant centraal. Door de samenwerking realiseren de partijen effectieve en efficiënte zorg.</text:p>
                  </table:table-cell>
                </table:table-row>
                <table:table-row table:style-name="row">
                  <table:table-cell table:style-name="entry" table:number-rows-spanned="1" table:number-columns-spanned="1">
                    <text:p text:style-name="table_al">ASVZ</text:p>
                  </table:table-cell>
                </table:table-row>
                <table:table-row table:style-name="row">
                  <table:table-cell table:style-name="entry" table:number-rows-spanned="1" table:number-columns-spanned="1">
                    <text:p text:style-name="table_al">Philadelphi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Humanitas</text:p>
                  </table:table-cell>
                  <table:table-cell table:style-name="entry" table:number-rows-spanned="1" table:number-columns-spanned="1">
                    <text:p text:style-name="table_al">Homestart: koppeling van vrijwilligers aan gezinnen voor opvoedondersteuning (Centrum jeugd en gezin).</text:p>
                  </table:table-cell>
                  <table:table-cell table:style-name="entry" table:number-rows-spanned="1" table:number-columns-spanned="1">
                    <text:p text:style-name="table_al">De Vereniging verzorgt in samenwerking met de gemeente Vijfheerenlanden voor de gemeente de activiteiten binnen het programma Homestart. De Vereniging heeft een groot regionaal en lokaal netwerk en ervaring met de doelgroep. In de gemeente zijn namens de Vereniging vrijwilligers actief die worden gekoppeld aan gezinnen die ondersteuning nodig hebben.  </text:p>
                  </table:table-cell>
                </table:table-row>
                <table:table-row table:style-name="row">
                  <table:table-cell table:style-name="entry" table:number-rows-spanned="2" table:number-columns-spanned="1">
                    <text:p text:style-name="table_al">5</text:p>
                  </table:table-cell>
                  <table:table-cell table:style-name="entry" table:number-rows-spanned="1" table:number-columns-spanned="1">
                    <text:p text:style-name="table_al">YouZ B.V.</text:p>
                  </table:table-cell>
                  <table:table-cell table:style-name="entry" table:number-rows-spanned="2" table:number-columns-spanned="1">
                    <text:p text:style-name="table_al">Activiteiten met betrekking tot educatie, voorlichting voor jeugdigen en jongeren over verslavingen. </text:p>
                  </table:table-cell>
                  <table:table-cell table:style-name="entry" table:number-rows-spanned="2" table:number-columns-spanned="1">
                    <text:p text:style-name="table_al">De organisaties hebben een groot lokaal netwerk onder hulpverleners en scholen. De Stichtingen hebben veel expertise. YOUZ maakt onderdeel uit van een groter netwerk van verslavingszorg. Er is een actieve samenwerking met ziekenhuizen in de regio voor doorverwijzingen bij verslavingsproblematiek bij jongeren. Stichting Chris en Voorkom bereikt vanuit hun christelijke achtergrond een andere doelgroep en worden daarin ondersteund door de kerken. Beide organisaties zijn regionaal actief en hebben een groot bereik bij scholen in Gorinchem.  </text:p>
                  </table:table-cell>
                </table:table-row>
                <table:table-row table:style-name="row">
                  <table:table-cell table:style-name="entry" table:number-rows-spanned="1" table:number-columns-spanned="1">
                    <text:p text:style-name="table_al">Stichting Chris en Voorkom!</text:p>
                  </table:table-cell>
                </table:table-row>
                <table:table-row table:style-name="row">
                  <table:table-cell table:style-name="entry" table:number-rows-spanned="2" table:number-columns-spanned="1">
                    <text:p text:style-name="table_al">6</text:p>
                  </table:table-cell>
                  <table:table-cell table:style-name="entry" table:number-rows-spanned="1" table:number-columns-spanned="1">
                    <text:p text:style-name="table_al">Stichting inspiratiecompagnie</text:p>
                  </table:table-cell>
                  <table:table-cell table:style-name="entry" table:number-rows-spanned="2" table:number-columns-spanned="1">
                    <text:p text:style-name="table_al">Activiteiten om vrijwilligers te koppelen aan gezinnen en jongeren voor opvoedondersteuning, het tegengaan van eenzaamheid en bevorderen van mentale weerbaarheid. </text:p>
                  </table:table-cell>
                  <table:table-cell table:style-name="entry" table:number-rows-spanned="2" table:number-columns-spanned="1">
                    <text:p text:style-name="table_al">De Stichting werkt in Gorinchem onder de naam LimonadeBrigade. De Stichting is een samenwerking tussen ouders en professionals en heeft een breed netwerk bij sociale partners. Hierdoor kunnen hulpvragen van ouders, indien nodig, aan de juiste professional worden gekoppeld. De Stichting heeft voor haar activiteiten de beschikking over de locaties Bibliotheek en Rozenobel. </text:p>
                    <text:p text:style-name="table_al">De Vereniging heeft een breed netwerk van lokale vrijwilligers en goede kennis van de lokale situatie. Hierdoor kunnen maatjes succesvol aan elkaar worden gekoppeld. De Vereniging heeft ruime ervaring met de doelgroep en het maatjesproject en een lokaal netwerk onder zorgprofessionals. </text:p>
                  </table:table-cell>
                </table:table-row>
                <table:table-row table:style-name="row">
                  <table:table-cell table:style-name="entry" table:number-rows-spanned="1" table:number-columns-spanned="1">
                    <text:p text:style-name="table_al">Vereniging Humanita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Mooi Sociaal </text:p>
                  </table:table-cell>
                  <table:table-cell table:style-name="entry" table:number-rows-spanned="1" table:number-columns-spanned="1">
                    <text:p text:style-name="table_al">Via Bureau sociale raadslieden (onderdeel van Stichting Mooi Sociaal) wordt juridische ondersteuning geboden aan kwetsbare inwoners.</text:p>
                  </table:table-cell>
                  <table:table-cell table:style-name="entry" table:number-rows-spanned="1" table:number-columns-spanned="1">
                    <text:p text:style-name="table_al">Bureau sociale raadslieden werkt nauw samen met het Sociaal Team Gorinchem. Door het lokale netwerk zijn er korte lijnen en worden hun diensten in een vroeg stadium ingezet waardoor oplopende conflicten en sociaal isolement vaak wordt voorkomen. Bureau sociale raadslieden heeft veel ervaring met de doelgroep en met het type dienstverlening verrichten zijn zij bewezen effectief. Ze zijn door hun vestigingslocatie in Gorinchem snel inzetbaar.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chting Yulius</text:p>
                  </table:table-cell>
                  <table:table-cell table:style-name="entry" table:number-rows-spanned="1" table:number-columns-spanned="1">
                    <text:p text:style-name="table_al">Inkoopactiviteiten in de wijk gericht op mentaal kwetsbare doelgroep die geen gebruik maakt van andere inkoopvoorzieningen.</text:p>
                  </table:table-cell>
                  <table:table-cell table:style-name="entry" table:number-rows-spanned="1" table:number-columns-spanned="1">
                    <text:p text:style-name="table_al">De Stichting heeft veel ervaring met de doelgroep en een groot netwerk van lokale en regionale hulpverleningsinstanties waardoor zij gebruikers optimaal kan begeleiden of doorverwijzen. De Stichting heeft een locatie in de Lingewijk voor haar activiteiten en werkt samen met partners in de wijk. </text:p>
                  </table:table-cell>
                </table:table-row>
                <table:table-row table:style-name="row">
                  <table:table-cell table:style-name="entry" table:number-rows-spanned="2" table:number-columns-spanned="1">
                    <text:p text:style-name="table_al">9</text:p>
                  </table:table-cell>
                  <table:table-cell table:style-name="entry" table:number-rows-spanned="1" table:number-columns-spanned="1">
                    <text:p text:style-name="table_al">Stichting Yulius</text:p>
                  </table:table-cell>
                  <table:table-cell table:style-name="entry" table:number-rows-spanned="2" table:number-columns-spanned="1">
                    <text:p text:style-name="table_al">Samenwerking tussen GGZ en wijkpolitie bij meldingen verward gedrag</text:p>
                  </table:table-cell>
                  <table:table-cell table:style-name="entry" table:number-rows-spanned="4" table:number-columns-spanned="1">
                    <text:p text:style-name="table_al">De Stichting en Antes zijn aangewezen als preferente GGZ-partijen en regionaal vakteam op grond van de Zorgverzekeringswet. Er zijn geen andere vakteams in de regio. Partners werken met de landelijk erkende methode Wijk GGD. </text:p>
                  </table:table-cell>
                </table:table-row>
                <table:table-row table:style-name="row">
                  <table:table-cell table:style-name="entry" table:number-rows-spanned="1" table:number-columns-spanned="1">
                    <text:p text:style-name="table_al">Antes Zorg B.V.</text:p>
                  </table:table-cell>
                </table:table-row>
                <table:table-row table:style-name="row">
                  <table:table-cell table:style-name="entry" table:number-rows-spanned="2" table:number-columns-spanned="1">
                    <text:p text:style-name="table_al">10</text:p>
                  </table:table-cell>
                  <table:table-cell table:style-name="entry" table:number-rows-spanned="1" table:number-columns-spanned="1">
                    <text:p text:style-name="table_al">Stichting Yulius</text:p>
                  </table:table-cell>
                  <table:table-cell table:style-name="entry" table:number-rows-spanned="2" table:number-columns-spanned="1">
                    <text:p text:style-name="table_al">Bemoeizorg in kader van gespecialiseerd en bijzondere zorgbehoefte</text:p>
                  </table:table-cell>
                </table:table-row>
                <table:table-row table:style-name="row">
                  <table:table-cell table:style-name="entry" table:number-rows-spanned="1" table:number-columns-spanned="1">
                    <text:p text:style-name="table_al">Antes Zorg B.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C Rotterdam</text:p>
                  </table:table-cell>
                  <table:table-cell table:style-name="entry" table:number-rows-spanned="1" table:number-columns-spanned="1">
                    <text:p text:style-name="table_al">Activiteiten ter bevordering van emancipatie, acceptatie en veiligheid van LHBTIQ+ inwoners. </text:p>
                  </table:table-cell>
                  <table:table-cell table:style-name="entry" table:number-rows-spanned="1" table:number-columns-spanned="1">
                    <text:p text:style-name="table_al">Regionale organisatie met lokale werkgroep. COC heeft een lokaal netwerk van vrijwilligers voor het organiseren van activiteiten. </text:p>
                  </table:table-cell>
                </table:table-row>
                <table:table-row table:style-name="row">
                  <table:table-cell table:style-name="entry" table:number-rows-spanned="5" table:number-columns-spanned="1">
                    <text:p text:style-name="table_al">12</text:p>
                  </table:table-cell>
                  <table:table-cell table:style-name="entry" table:number-rows-spanned="1" table:number-columns-spanned="1">
                    <text:p text:style-name="table_al">Stichting Club- en buurthuiswerk Jeugdhaven Gorinchem</text:p>
                  </table:table-cell>
                  <table:table-cell table:style-name="entry" table:number-rows-spanned="5" table:number-columns-spanned="1">
                    <text:p text:style-name="table_al">Buurthuisactiviteiten, natuureducatie en jeugd- en jongerenactiviteiten. </text:p>
                  </table:table-cell>
                  <table:table-cell table:style-name="entry" table:number-rows-spanned="5" table:number-columns-spanned="1">
                    <text:p text:style-name="table_al">De Stichtingen beheren in verschillende buurten van Gorinchem buurthuizen, buurtkamers of vergelijkbare accommodaties. De Stichtingen hebben een actief netwerk van vrijwilligers in de buurt waarmee het beheer van het buurthuis en de activiteiten worden gefaciliteerd. De Stichtingen hebben de beschikking over geschikte huisvesting. De buurthuisactiviteiten zijn belangrijk voor de sociale cohesie in de wijk. </text:p>
                    <text:p text:style-name="table_al">De Stichtingen onderhouden contacten met inwoners en zijn een langjarige samenwerkingspartner van de gemeente om haar beleidsdoelstellingen te halen. </text:p>
                  </table:table-cell>
                </table:table-row>
                <table:table-row table:style-name="row">
                  <table:table-cell table:style-name="entry" table:number-rows-spanned="1" table:number-columns-spanned="1">
                    <text:p text:style-name="table_al">Stichting Stalkaarsen</text:p>
                  </table:table-cell>
                </table:table-row>
                <table:table-row table:style-name="row">
                  <table:table-cell table:style-name="entry" table:number-rows-spanned="1" table:number-columns-spanned="1">
                    <text:p text:style-name="table_al">Stichting Samen één</text:p>
                  </table:table-cell>
                </table:table-row>
                <table:table-row table:style-name="row">
                  <table:table-cell table:style-name="entry" table:number-rows-spanned="1" table:number-columns-spanned="1">
                    <text:p text:style-name="table_al">Stichting Van Andel Spruijt Natuurcentrum</text:p>
                  </table:table-cell>
                </table:table-row>
                <table:table-row table:style-name="row">
                  <table:table-cell table:style-name="entry" table:number-rows-spanned="1" table:number-columns-spanned="1">
                    <text:p text:style-name="table_al">Stichting Fluxus</text:p>
                  </table:table-cell>
                </table:table-row>
                <table:table-row table:style-name="row">
                  <table:table-cell table:style-name="entry" table:number-rows-spanned="7" table:number-columns-spanned="1">
                    <text:p text:style-name="table_al">13</text:p>
                  </table:table-cell>
                  <table:table-cell table:style-name="entry" table:number-rows-spanned="1" table:number-columns-spanned="1">
                    <text:p text:style-name="table_al">SWV Driegang</text:p>
                  </table:table-cell>
                  <table:table-cell table:style-name="entry" table:number-rows-spanned="7" table:number-columns-spanned="1">
                    <text:p text:style-name="table_al">Activiteiten ten voorkomen of beperking van onderwijsachterstanden (o.a. taalklassen, workshops, individuele begeleiding).</text:p>
                  </table:table-cell>
                  <table:table-cell table:style-name="entry" table:number-rows-spanned="7" table:number-columns-spanned="1">
                    <text:p text:style-name="table_al">De subsidieontvangers organiseren in afstemming met elkaar hun activiteiten. Hierdoor ontstaat er een divers aanbod aan activiteiten. Deze diversiteit zorgt voor een dekkend aanbod voor de bestaande vraag. De subsidieontvangers beschikken over een geschikte locatie in de buurt van of bij scholen. Deze subsidieontvangers hebben een groot netwerk onder de doelgroep en de verwijzende instanties. </text:p>
                  </table:table-cell>
                </table:table-row>
                <table:table-row table:style-name="row">
                  <table:table-cell table:style-name="entry" table:number-rows-spanned="1" table:number-columns-spanned="1">
                    <text:p text:style-name="table_al">Stichting Kindcentra Gorinchem</text:p>
                    <text:p text:style-name="table_al">Stichting </text:p>
                  </table:table-cell>
                </table:table-row>
                <table:table-row table:style-name="row">
                  <table:table-cell table:style-name="entry" table:number-rows-spanned="1" table:number-columns-spanned="1">
                    <text:p text:style-name="table_al">De Aanlegsteiger</text:p>
                  </table:table-cell>
                </table:table-row>
                <table:table-row table:style-name="row">
                  <table:table-cell table:style-name="entry" table:number-rows-spanned="1" table:number-columns-spanned="1">
                    <text:p text:style-name="table_al">Stichting LOGOS</text:p>
                  </table:table-cell>
                </table:table-row>
                <table:table-row table:style-name="row">
                  <table:table-cell table:style-name="entry" table:number-rows-spanned="1" table:number-columns-spanned="1">
                    <text:p text:style-name="table_al">Ds. Koelmanschool</text:p>
                  </table:table-cell>
                </table:table-row>
                <table:table-row table:style-name="row">
                  <table:table-cell table:style-name="entry" table:number-rows-spanned="1" table:number-columns-spanned="1">
                    <text:p text:style-name="table_al">BreakSquad</text:p>
                  </table:table-cell>
                </table:table-row>
                <table:table-row table:style-name="row">
                  <table:table-cell table:style-name="entry" table:number-rows-spanned="1" table:number-columns-spanned="1">
                    <text:p text:style-name="table_al">Werkgroep VVE</text:p>
                  </table:table-cell>
                </table:table-row>
                <table:table-row table:style-name="row">
                  <table:table-cell table:style-name="entry" table:number-rows-spanned="2" table:number-columns-spanned="1">
                    <text:p text:style-name="table_al">14</text:p>
                  </table:table-cell>
                  <table:table-cell table:style-name="entry" table:number-rows-spanned="1" table:number-columns-spanned="1">
                    <text:p text:style-name="table_al">Stichting Kindcentra Gorinchem</text:p>
                  </table:table-cell>
                  <table:table-cell table:style-name="entry" table:number-rows-spanned="2" table:number-columns-spanned="1">
                    <text:p text:style-name="table_al">Activiteiten met betrekking tot peuteropvang en vroeg- en voorschoolse educatie.</text:p>
                  </table:table-cell>
                  <table:table-cell table:style-name="entry" table:number-rows-spanned="2" table:number-columns-spanned="1">
                    <text:p text:style-name="table_al">De Stichtingen verzorgen peuteropvang en ondersteunen vandaaruit peuters in vroeg- en voorschoolse educatie. Zij hebben een bestaand lokaal netwerk en bestaande expertise op dit vakgebied. Ze hebben de beschikking over, veelal bij scholen gelegen, locaties waardoor een doorlopende leerlijn met het basisonderwijs kan worden gemaakt. </text:p>
                  </table:table-cell>
                </table:table-row>
                <table:table-row table:style-name="row">
                  <table:table-cell table:style-name="entry" table:number-rows-spanned="1" table:number-columns-spanned="1">
                    <text:p text:style-name="table_al">De Aanlegsteig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ichting Kindcentra Gorinchem </text:p>
                  </table:table-cell>
                  <table:table-cell table:style-name="entry" table:number-rows-spanned="1" table:number-columns-spanned="1">
                    <text:p text:style-name="table_al">SKG Cultuurcarrousel kennismaken met cultuur voor kinderen. </text:p>
                  </table:table-cell>
                  <table:table-cell table:style-name="entry" table:number-rows-spanned="1" table:number-columns-spanned="1">
                    <text:p text:style-name="table_al">De Stichting beschikt over eigen locaties voor het faciliteren van de activiteiten. De Stichting heeft een direct bereik onder de doelgroep vanwege haar eigen kinderopvang en BSO-activiteiten. De Stichting heeft een groot lokaal netwerk bij culturele instellingen en lokale professionals waarmee de activiteiten worden georganiseerd. </text:p>
                  </table:table-cell>
                </table:table-row>
              </table:table>
              <text:p text:style-name="table_bottom"/>
            </text:section>
            <text:p text:style-name="common-al">Bent u het niet eens met het voornemen om deze subsidie te verlenen? Dan moet u binnen acht weken na de bekendmaking van dit bericht uw reactie (zienswijze) kenbaar maken bij het college van burgemeester en wethouders. </text:p>
            <text:p text:style-name="common-al">U kunt dit doen door ons een brief te sturen. Schriftelijke zienswijzen dienen gericht te worden aan het college van burgemeester en wethouders van gemeente Gorinchem, Postbus 108, 4200 AC Gorinchem. De zienswijze dient de volgende informatie te bevatten: </text:p>
            <text:list text:style-name="id1-3-2-1-1-10">
              <text:list-item text:style-override="id1-3-2-1-1-10-1">
                <text:number>-</text:number>
                <text:p text:style-name="al">Onderwerp: Zienswijze voornemen begrotingssubsidies 2027; </text:p>
              </text:list-item>
              <text:list-item text:style-override="id1-3-2-1-1-10-2">
                <text:number>-</text:number>
                <text:p text:style-name="al">Uw naam, adres en telefoonnummer; </text:p>
              </text:list-item>
              <text:list-item text:style-override="id1-3-2-1-1-10-3">
                <text:number>-</text:number>
                <text:p text:style-name="al">Datum waarop u uw brief schrijft;</text:p>
              </text:list-item>
              <text:list-item text:style-override="id1-3-2-1-1-10-4">
                <text:number>-</text:number>
                <text:p text:style-name="al">De voorgenomen begrotingssubsidie waarop de zienswijze betrekking heeft;</text:p>
              </text:list-item>
              <text:list-item text:style-override="id1-3-2-1-1-10-5">
                <text:number>-</text:number>
                <text:p text:style-name="al">Redenen van de zienswijze; </text:p>
              </text:list-item>
              <text:list-item text:style-override="id1-3-2-1-1-10-6">
                <text:number>-</text:number>
                <text:p text:style-name="al">Uw handtekening. </text:p>
              </text:list-item>
            </text:list>
            <text:p text:style-name="last-al">Uw zienswijze wordt betrokken bij de besluitvorming over de toekenning van de begrotingssubsidies. Als u een zienswijze heef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1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nemen tot verlening van begrotingssubsidies</meta:user-defined>
    <meta:user-defined meta:name="DCTERMS.W3CDTF/DCTERMS.available">2026-06-29</meta:user-defined>
    <meta:user-defined meta:name="DCTERMS.W3CDTF/OVERHEIDop.jaargang">2026</meta:user-defined>
    <meta:user-defined meta:name="OVERHEIDop.publicationIssue">306159</meta:user-defined>
    <meta:user-defined meta:name="OVERHEIDop.GmbID/DC.identifier">gmb-2026-306159</meta:user-defined>
    <meta:user-defined meta:name="OVERHEIDop.versieInformatie"/>
  </office:meta>
</office:document-meta>
</file>