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alckenierstraat 41C 1018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, het realiseren van een daklicht en het veranderen van de trap op de tweede verdieping</text:p>
            <text:p text:style-name="common-al">Besluit: geweigerd</text:p>
            <text:p text:style-name="common-al">Besluit verzonden op: 23-06-2026</text:p>
            <text:p text:style-name="common-al">Zaakadres: Valckenierstraat 41C 1018XE Amsterdam</text:p>
            <text:p text:style-name="common-al">Zaaknummer: Z2026-006841</text:p>
            <text:p text:style-name="common-al">DSO-nummer: 20260211014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84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5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41</meta:user-defined>
    <meta:user-defined meta:name="DCTERMS.abstract">realiseren van een dakopbouw met een dakterras, het realiseren van een daklicht en het veranderen van de trap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Valckenierstraat 41C 1018XE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57</meta:user-defined>
    <meta:user-defined meta:name="OVERHEIDop.GmbID/DC.identifier">gmb-2026-306157</meta:user-defined>
    <meta:user-defined meta:name="OVERHEIDop.versieInformatie"/>
  </office:meta>
</office:document-meta>
</file>