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3 (nabij) in Noordeinde, kad. ODB01 AA 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omerdijk 3 (nabij) in Noordeinde, kad. ODB01 AA 441, voor het bouwen van een woning, ontvangen op 23 juni 2026 (zaaknummer R2026-016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1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647</meta:user-defined>
    <meta:user-defined meta:name="DCTERMS.abstract">Betreft: Aanvraag op locatie Zomerdijk 3 (nabij) kad. odb01 AA 441</meta:user-defined>
    <dc:language>nl</dc:language>
    <meta:user-defined meta:name="OVERHEIDop.locatietype/OVERHEIDop.gebiedsmarkering">Vlak</meta:user-defined>
    <meta:user-defined meta:name="DC.title">Kennisgeving ontvangst Aanvraag Omgevingsvergunning, Zomerdijk 3 (nabij) in Noordeinde, kad. ODB01 AA 44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6156</meta:user-defined>
    <meta:user-defined meta:name="OVERHEIDop.GmbID/DC.identifier">gmb-2026-306156</meta:user-defined>
    <meta:user-defined meta:name="OVERHEIDop.versieInformatie"/>
  </office:meta>
</office:document-meta>
</file>