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bouwen van een woning, Nel Klaassenstraat  Kad. Sect. AE nr. 7811 kavel 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561</text:p>
            <text:p text:style-name="common-al">Omschrijving: het bouwen van een woning</text:p>
            <text:p text:style-name="common-al">Adres: Nel Klaassenstraat  Kad. Sect. AE nr. 7811 kavel 8 te Arnhem</text:p>
            <text:p text:style-name="common-al">Activiteiten: Bouwactiviteit (omgevingsplan), Bouwactiviteit (technisch)</text:p>
            <text:p text:style-name="common-al">Besluit: Verlenging beslistermijn</text:p>
            <text:p text:style-name="common-al">Datum ondertekening: 19-06-2026</text:p>
            <text:p text:style-name="last-al">Datum verzending: 19-06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614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4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4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rnhem - Verlenging beslistermijn Omgevingsvergunning, het bouwen van een woning, Nel Klaassenstraat  Kad. Sect. AE nr. 7811 kavel 8 te Arnhe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49</meta:user-defined>
    <meta:user-defined meta:name="OVERHEIDop.GmbID/DC.identifier">gmb-2026-306149</meta:user-defined>
    <meta:user-defined meta:name="OVERHEIDop.versieInformatie"/>
  </office:meta>
</office:document-meta>
</file>