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organiseren van het evenement De Grote Lichtjesparade van Sint Maarten op 11 november 2026, door Purmer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ontvangen voor een evenementenvergunning voor het organiseren van het evenement De Grote Lichtjesparade van Sint Maarten op 11 november 2026 door Purmer-Noord te Purmerend. De aanvraag is geregistreerd onder zaaknummer Z2026-0000263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1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31</meta:user-defined>
    <meta:user-defined meta:name="DCTERMS.abstract">Betreft: aanvraag op locatie Hoefsmidhof 1 en door Purmer-Noord te Purmerend</meta:user-defined>
    <dc:language>nl</dc:language>
    <meta:user-defined meta:name="OVERHEIDop.locatietype/OVERHEIDop.gebiedsmarkering">Vlak</meta:user-defined>
    <meta:user-defined meta:name="DC.title">Aanvraag evenementenvergunning voor het organiseren van het evenement De Grote Lichtjesparade van Sint Maarten op 11 november 2026, door Purmer-Noord te Purmer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46</meta:user-defined>
    <meta:user-defined meta:name="OVERHEIDop.GmbID/DC.identifier">gmb-2026-306146</meta:user-defined>
    <meta:user-defined meta:name="OVERHEIDop.versieInformatie"/>
  </office:meta>
</office:document-meta>
</file>