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tijdelijk gebruik woning als vergaderruimte aan Oeyenbos 8B 5511L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tijdelijk gebruik woning als vergaderruimte aan Oeyenbos 8B 5511LE Knegsel. Het kenmerk van de gemeente voor deze zaak is 0770895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6-2026 21:4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61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951</meta:user-defined>
    <meta:user-defined meta:name="DCTERMS.abstract">afwijken van regels in het omgevingsplan tijdelijk gebruik woning als vergade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tijdelijk gebruik woning als vergaderruimte aan Oeyenbos 8B 5511LE Knegsel</meta:user-defined>
    <meta:user-defined meta:name="DCTERMS.W3CDTF/DCTERMS.available">2026-06-26</meta:user-defined>
    <meta:user-defined meta:name="DCTERMS.W3CDTF/OVERHEIDop.jaargang">2026</meta:user-defined>
    <meta:user-defined meta:name="OVERHEIDop.publicationIssue">306145</meta:user-defined>
    <meta:user-defined meta:name="OVERHEIDop.GmbID/DC.identifier">gmb-2026-306145</meta:user-defined>
    <meta:user-defined meta:name="OVERHEIDop.versieInformatie"/>
  </office:meta>
</office:document-meta>
</file>