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Instellen maximunsnelheid van 30 km/h op de Noordsingel - Bergen op Zoo</text:p>
      <text:section text:name="regeling_id1-3-2" text:style-name="regeling">
        <text:section text:name="aanhef_id1-3-2-1" text:style-name="aanhef">
          <text:section text:name="context_id1-3-2-1-1" text:style-name="context">
            <text:p text:style-name="context.al">LG1003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Op de Noordsingel de maximumsnelheid te verlagen naar van 50 km/h naar 30 km/h volgens het GOW30 principe. Dit houdt in dat de weg haar karakter als gebiedsontsluitingsweg behoud en blijft fungeren als een van de grotere toegangswegen van de stad. De hoeveelheid verkeer op de weg blijft hierdoor gelijk. </text:p>
            <text:p text:style-name="considerans.al">Het traject loopt vanuit de kruising Noordsingel – Westersingel tot en met de kruising Noordsingel – Le Grandstraat en vice versa. Vanaf de kruising met de Le Grandstraat richting de binnenstad is de Noordsingel al ingericht als een zone 30. </text:p>
            <text:p text:style-name="considerans.al">Op de Noordsingel worden A01-30 borden geplaatst na elke zijweg. Komende vanaf de binnenstad wordt er op de kruising met de Westersingel een A02-30 bord geplaatst om het regime te eindigen. </text:p>
            <text:p text:style-name="considerans.al">De oversteken op de kruisingen met de Thomas de Rouckstraat en Le Grandstraat een veilige oversteek te facilieren middels busdrempels, zebrapaden en L2 + OB15 bebording. </text:p>
            <text:p text:style-name="considerans.al">Het exacte gebied, bebordingsplan en schetsen van de oversteken worden als bijlage toegevoegd. </text:p>
            <text:p text:style-name="considerans.al">
            <text:span text:style-name="nadrukvet">Motivering</text:span>
          </text:p>
            <text:p text:style-name="considerans.al">Door uitvoering te geven aan het instellen van een 30 km/h zone wordt de leefbaarheid en verkeersveiligheid in het gebied bevorderd. Minder overlast van geluid, trillingen en uitlastgassen verbetert het woon- en-leefklimaa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maximumsnelheid van 30 kilometer per uur middels A01-30 bebording op elke zijweg</text:p>
              </text:list-item>
              <text:list-item text:style-override="id1-3-2-2-1-1-2">
                <text:number>2.</text:number>
                <text:p text:style-name="al">Op de oversteken bij de Thomas de Roucklaan en Le Grandstraat te voorzien van zebrapaden en L2 + OB15 bebording</text:p>
              </text:list-item>
              <text:list-item text:style-override="id1-3-2-2-1-1-3">
                <text:number>3.</text:number>
                <text:p text:style-name="al">Het plaatsen van 4 busdrempels ter hoogte van de oversteken</text:p>
              </text:list-item>
              <text:list-item text:style-override="id1-3-2-2-1-1-4">
                <text:number>4.</text:number>
                <text:p text:style-name="al">Het verkeersbesluit vast te stellen en te publiceren.</text:p>
              </text:list-item>
              <text:list-item text:style-override="id1-3-2-2-1-1-5">
                <text:number>5.</text:number>
                <text:p text:style-name="al">Bij geen zienswijzen de teammanager beheer en onderhoud te mandateren het verkeersbesluit definitief vast te stellen.</text:p>
              </text:list-item>
            </text:list>
            <text:p text:style-name="common-al">Bergen op Zoom, 26-06-2026</text:p>
            <text:p text:style-name="common-al">De heer I. Goedhart </text:p>
            <text:p text:style-name="common-al">Manager Buitenruimte en Mobiliteit</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Ralph van den Boom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1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Instellen 30 maximum snelheid 30 km/h - Noord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 Instellen maximunsnelheid van 30 km/h op de Noordsingel - Bergen op Zoo</meta:user-defined>
    <meta:user-defined meta:name="DCTERMS.W3CDTF/DCTERMS.available">2026-06-26</meta:user-defined>
    <meta:user-defined meta:name="OVERHEIDop.externeBijlage">Besluit met bijlage |exb-2026-22536</meta:user-defined>
    <meta:user-defined meta:name="OVERHEIDop.externeBijlage">Advies politie |exb-2026-22537</meta:user-defined>
    <meta:user-defined meta:name="OVERHEIDop.externeBijlage">Schets oversteken|exb-2026-22538</meta:user-defined>
    <meta:user-defined meta:name="OVERHEIDop.externeBijlage">Schetsen bebording |exb-2026-22539</meta:user-defined>
    <meta:user-defined meta:name="OVERHEIDop.externeBijlage">Schetsen bebording |exb-2026-22540</meta:user-defined>
    <meta:user-defined meta:name="DCTERMS.W3CDTF/OVERHEIDop.jaargang">2026</meta:user-defined>
    <meta:user-defined meta:name="OVERHEIDop.publicationIssue">306140</meta:user-defined>
    <meta:user-defined meta:name="OVERHEIDop.GmbID/DC.identifier">gmb-2026-306140</meta:user-defined>
    <meta:user-defined meta:name="OVERHEIDop.versieInformatie"/>
  </office:meta>
</office:document-meta>
</file>