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splitsen van een bestaande woning naar 3 woningen, Lange Uitwe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87</text:p>
            <text:p text:style-name="common-al">Omschrijving: het splitsen van een bestaande woning naar 3 woningen</text:p>
            <text:p text:style-name="common-al">Adres: Lange Uitweg 7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9-06-2026</text:p>
            <text:p text:style-name="last-al">Datum verzending: 19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splitsen van een bestaande woning naar 3 woningen, Lange Uitweg 7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39</meta:user-defined>
    <meta:user-defined meta:name="OVERHEIDop.GmbID/DC.identifier">gmb-2026-306139</meta:user-defined>
    <meta:user-defined meta:name="OVERHEIDop.versieInformatie"/>
  </office:meta>
</office:document-meta>
</file>