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Veldhuizenstraat 49 -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,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 Voor het tijdelijk plaatsen van een hijskraan op dinsdag 14 juli 2026 ter hoogte vande Veldhuizenstraat 49 in Coevorden.</text:p>
            <text:p text:style-name="common-al"/>
            <text:p text:style-name="common-al">Verzonden op 24 juni 2026. Kenmerk 33593-2026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4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613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, Veldhuizenstraat 49 - plaatsen hijskraa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38</meta:user-defined>
    <meta:user-defined meta:name="OVERHEIDop.GmbID/DC.identifier">gmb-2026-306138</meta:user-defined>
    <meta:user-defined meta:name="OVERHEIDop.versieInformatie"/>
  </office:meta>
</office:document-meta>
</file>