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11f47c-1e73-47ee-a7df-96278fe5d824.png" manifest:media-type="image/x-eps"/>
  <manifest:file-entry manifest:full-path="Pictures/Afbeelding2ice825de4-ff9a-4cbd-a099-955a6ed823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6-07-10 Tuinbouwstraat, Noordwest, Fysieke Afslui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7860</text:p>
            <text:p text:style-name="common-al"/>
            <text:p text:style-name="common-al">Betreft: het vaststellen van een fysieke afsluiting (tijdelijk)</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tijdelijk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tijdelijke fysieke afsluting middels hekwerken, meegenomen zijn bij de besluitvorming; </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een tijdelijke maatregel maximaal vier maanden mag duren zonder verkeersbesluit. Een tijdelijke maatregel die langer dan vier maanden nodig is, kan mogelijk gemaakt worden met een verkeersbesluit (artikel 37 BABW);</text:p>
            <text:p text:style-name="common-al"/>
            <text:p text:style-name="common-al">
            <text:span text:style-name="nadrukvet">dat</text:span>
          </text:p>
            <text:p text:style-name="common-al">in verband met de bouwwerkzaamheden aan Oudenoord Blok D, 46 appartementen en vier stadswoningen het noodzakelijk is om dit gedeelte van de Tuinbouwstraat, gelegen tussen de Huurweerstraat en de Warmoesstraat tijdelijk af te sluiten voor al het verkeer;</text:p>
            <text:p text:style-name="common-al"/>
            <text:p text:style-name="common-al">
            <text:span text:style-name="nadrukvet">dat</text:span>
          </text:p>
            <text:p text:style-name="common-al">vanwege de hijswerkzaamheden die gedurende deze periode zullen plaatsvinden, wordt met deze verkeersmaatregel voorkomen dat de verkeersveiligheid van het doorgaande verkeer, fietsers en voetgangers in het geding komt;</text:p>
            <text:p text:style-name="common-al"/>
            <text:p text:style-name="common-al">
            <text:span text:style-name="nadrukvet">dat</text:span>
          </text:p>
            <text:p text:style-name="common-al">het specifieke belang van de bouwerkzaamheden zwaarder weegt dan het algemene belang. Het is in ieders belang dat met deze verkeersmaatregel voorkomen wordt dat de veiligheid van het doorgaande verkeer niet geborgd kan worden en dat de bouwwerkzaamheden kunnen doorgaan;</text:p>
            <text:p text:style-name="common-al"/>
            <text:p text:style-name="common-al">
            <text:span text:style-name="nadrukvet">dat</text:span>
          </text:p>
            <text:p text:style-name="common-al">de negatieve gevolgen voor weggebruikers beperkt blijven omdat gedurende de periode van de algehele afsluiting doorgaand verkeer dit gebied kan verlaten via de Balkstraat die tijdelijk gedurende deze periode  een twee richtingen straat wordt;</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augustus 2026</text:span> voor onderstaande locatie de aangegeven tijdelijke verkeersmaatregel vast te stellen:</text:p>
            <text:p text:style-name="common-al"/>
            <text:p text:style-name="common-al">
            <text:span text:style-name="nadrukvet">Noordwest</text:span>
          </text:p>
            <text:p text:style-name="common-al"/>
            <text:p text:style-name="common-al">
            <text:span text:style-name="nadrukvet">Tuinbouwstraat </text:span>(ter hoogte van de Huurweerstraat en tegenover de zijgevel van het pand Balkstraat huisnummer 27; wegvak: tussen de Huurweerstraat en de Warmoesstraat)</text:p>
            <text:p text:style-name="common-al">Vaststellen: Fysieke afsluiting volgens bijlage 1 van het RVV 1990   </text:p>
            <text:p text:style-name="common-al"/>
            <text:p text:style-name="common-al">Startdatum: 31 augustus 2026</text:p>
            <text:p text:style-name="common-al">Einddatum: 23 juli 2027</text:p>
            <text:p text:style-name="common-al"/>
            <text:p text:style-name="common-al">
            <draw:frame><draw:text-box><text:section text:name="plaatje_id1-3-2-2-1-60-1" text:style-name="plaatje">
              <text:p text:style-name="illustratie_id1-3-2-2-1-60-1-1"><draw:frame draw:style-name="illustratie_id1-3-2-2-1-60-1-1" text:anchor-type="paragraph" svg:width="153mm" svg:height="114.4132075471698mm"><draw:image xlink:href="Pictures/Afbeelding1id411f47c-1e73-47ee-a7df-96278fe5d824.png" xlink:type="simple"/></draw:frame></text:p>
            </text:section></draw:text-box></draw:frame>
          </text:p>
            <text:p text:style-name="common-al">Vast te stellen fysieke afsluiting middels een hekwerk, zie de rode pijl  </text:p>
            <text:p text:style-name="common-al"/>
            <text:p text:style-name="common-al">
            <draw:frame><draw:text-box><text:section text:name="plaatje_id1-3-2-2-1-63-1" text:style-name="plaatje">
              <text:p text:style-name="illustratie_id1-3-2-2-1-63-1-1"><draw:frame draw:style-name="illustratie_id1-3-2-2-1-63-1-1" text:anchor-type="paragraph" svg:width="153mm" svg:height="126.73018867924526mm"><draw:image xlink:href="Pictures/Afbeelding2ice825de4-ff9a-4cbd-a099-955a6ed823cb.png" xlink:type="simple"/></draw:frame></text:p>
            </text:section></draw:text-box></draw:frame>
          </text:p>
            <text:p text:style-name="common-al">Omleidingsroute via de Balkstraat</text:p>
            <text:p text:style-name="common-al"/>
            <text:p text:style-name="common-al">Utrecht,  10 juli 2026</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1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fysieke afsluiting tijdelijk - Tuinbouwstraat (ter hoogte van de Huurweerstraat en tegenover de zijgevel van het pand Balkstraat huisnummer 27)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4207860</meta:user-defined>
    <meta:user-defined meta:name="OVERHEIDop.verkeersbordcode">N.v.t.</meta:user-defined>
    <dc:language>nl</dc:language>
    <meta:user-defined meta:name="OVERHEIDop.locatietype/OVERHEIDop.gebiedsmarkering">Punt</meta:user-defined>
    <meta:user-defined meta:name="DC.title">2026-07-10 Tuinbouwstraat, Noordwest, Fysieke Afsluiting, Verkeersmaatregelen Gemeente Utrecht</meta:user-defined>
    <meta:user-defined meta:name="DCTERMS.W3CDTF/DCTERMS.available">2026-07-13</meta:user-defined>
    <meta:user-defined meta:name="OVERHEIDop.externeBijlage">Bebordingsplan Tuinbouwstraat|exb-2026-22535</meta:user-defined>
    <meta:user-defined meta:name="DCTERMS.W3CDTF/OVERHEIDop.jaargang">2026</meta:user-defined>
    <meta:user-defined meta:name="OVERHEIDop.publicationIssue">306137</meta:user-defined>
    <meta:user-defined meta:name="OVERHEIDop.GmbID/DC.identifier">gmb-2026-306137</meta:user-defined>
    <meta:user-defined meta:name="OVERHEIDop.versieInformatie"/>
  </office:meta>
</office:document-meta>
</file>