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wijziging van datum evenementenvergunning met geluidsontheffing en tijdelijke verkeersmaatregel aangebracht voor het organiseren van een “BVO Wedstrijd” – van 24 juli 2026 wordt verplaatst naar 25 juli 2026 van 13.00 tot 21.00 uur op locatie Voetbalvereniging OWIOS in Oldebroek.</text:p>
            <text:p text:style-name="common-al">Zaaknummer 562212 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1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6134</meta:user-defined>
    <meta:user-defined meta:name="OVERHEIDop.GmbID/DC.identifier">gmb-2026-306134</meta:user-defined>
    <meta:user-defined meta:name="OVERHEIDop.versieInformatie"/>
  </office:meta>
</office:document-meta>
</file>