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Van Goghstraat 37, 2811VX Reeuwijk</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Omgevingsdienst Midden-Holland (ODMH) namens gemeente Bodegraven-Reeuwijk een besluit genomen op de aanvraag met kenmerk 2026-00009407. Het gaat over het uitbreiden van de woning aan de voorzijde op de locatie Van Goghstraat 37, 2811VX Reeuwijk.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13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3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9407</meta:user-defined>
    <meta:user-defined meta:name="DCTERMS.abstract">Besluit reguliere omgevingsvergunning buitenplans (BOPA)</meta:user-defined>
    <dc:language>nl</dc:language>
    <meta:user-defined meta:name="DC.title">Besluit reguliere omgevingsvergunning buitenplans (BOPA) Van Goghstraat 37, 2811VX Reeuwijk</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Afwijkvergunning|exb-2026-22534</meta:user-defined>
    <meta:user-defined meta:name="OVERHEIDop.publicationIssue">306133</meta:user-defined>
    <meta:user-defined meta:name="OVERHEIDop.GmbID/DC.identifier">gmb-2026-306133</meta:user-defined>
    <meta:user-defined meta:name="OVERHEIDop.versieInformatie"/>
  </office:meta>
</office:document-meta>
</file>