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erlenging beslistermijn Omgevingsvergunning, het legaliseren van geplaatste tuinhuis en fietsenhok, Dr. A. Kuyperstraat 21 D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536</text:p>
            <text:p text:style-name="common-al">Omschrijving: het legaliseren van geplaatste tuinhuis en fietsenhok</text:p>
            <text:p text:style-name="common-al">Adres: Dr. A. Kuyperstraat 21 D te Arnhem</text:p>
            <text:p text:style-name="common-al">Activiteiten: Bouwactiviteit (omgevingsplan), Werk, niet zijnde bouwwerk, of werkzaamheid uitvoeren</text:p>
            <text:p text:style-name="common-al">Besluit: Verlenging beslistermijn</text:p>
            <text:p text:style-name="common-al">Datum ondertekening: 18-06-2026</text:p>
            <text:p text:style-name="last-al">Datum verzending: 18-06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613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13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13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rnhem - Verlenging beslistermijn Omgevingsvergunning, het legaliseren van geplaatste tuinhuis en fietsenhok, Dr. A. Kuyperstraat 21 D te Arnhe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130</meta:user-defined>
    <meta:user-defined meta:name="OVERHEIDop.GmbID/DC.identifier">gmb-2026-306130</meta:user-defined>
    <meta:user-defined meta:name="OVERHEIDop.versieInformatie"/>
  </office:meta>
</office:document-meta>
</file>