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Tip Maruggstraat 5 108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en/of aanvullen van het aspect brandveiligheid voor het project Centrum Eiland IJburg Kavel 07-06</text:p>
            <text:p text:style-name="common-al">Besluit: vergunningsvrij</text:p>
            <text:p text:style-name="common-al">Besluit verzonden op: 23-06-2026</text:p>
            <text:p text:style-name="common-al">Zaakadres: Tip Maruggstraat 5 1087VR Amsterdam</text:p>
            <text:p text:style-name="common-al">Zaaknummer: Z2026-023600</text:p>
            <text:p text:style-name="common-al">DSO-nummer: 20260529018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360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12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600</meta:user-defined>
    <meta:user-defined meta:name="DCTERMS.abstract">het wijzigen en/of aanvullen van het aspect brandveiligheid voor het project Centrum Eiland IJburg Kavel 07-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Tip Maruggstraat 5 1087VR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28</meta:user-defined>
    <meta:user-defined meta:name="OVERHEIDop.GmbID/DC.identifier">gmb-2026-306128</meta:user-defined>
    <meta:user-defined meta:name="OVERHEIDop.versieInformatie"/>
  </office:meta>
</office:document-meta>
</file>